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8" style:parent-style-name="E0" style:family="paragraph">
      <style:paragraph-properties fo:margin-left="0.4583in" fo:text-indent="-0.4583in">
        <style:tab-stops/>
      </style:paragraph-properties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格式一</text:span></text:p>
      <text:p text:style-name="P3"><text:span text:style-name="T4">（財團法人或公益社團法人全銜）</text:span><text:span text:style-name="T5">申請補助辦理團體評議經費</text:span><text:span text:style-name="T6"><text:line-break/></text:span><text:span text:style-name="T7">申請書</text:span></text:p>
      <text:p text:style-name="P8"><text:span text:style-name="T9"><draw:frame draw:style-name="a0" draw:name="圖片 1" text:anchor-type="as-char" svg:x="0in" svg:y="0in" svg:width="5.73333in" svg:height="5.89167in" style:rel-width="scale" style:rel-height="scale"><draw:image xlink:href="media/image1.png" xlink:type="simple" xlink:show="embed" xlink:actuate="onLoad"/><svg:title/><svg:desc>http://gazette.nat.gov.tw/EG_FileManager/eguploadpub/eg022011/ch04/type2/gov36/num15/images/image001.gif</svg:desc></draw:frame></text:span></text:p>
      <text:p text:style-name="P10">　</text:p>
      <text:p text:style-name="P11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08-07T01:58:00Z</meta:creation-date>
    <dc:date>2018-08-07T01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