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/>
    </style:style>
    <style:style style:name="P2" style:parent-style-name="Standard" style:family="paragraph">
      <style:paragraph-properties style:snap-to-layout-grid="false"/>
    </style:style>
    <style:style style:name="P3" style:parent-style-name="Standard" style:family="paragraph">
      <style:paragraph-properties style:snap-to-layout-grid="false" fo:text-align="center" fo:margin-bottom="0.1666in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Standard" style:list-style-name="WW8Num1" style:family="paragraph">
      <style:text-properties style:font-name="標楷體" style:font-name-asian="標楷體" fo:font-size="16pt" style:font-size-asian="16pt"/>
    </style:style>
    <style:style style:name="P11" style:parent-style-name="Standard" style:list-style-name="WW8Num1" style:family="paragraph">
      <style:text-properties style:font-name="標楷體" style:font-name-asian="標楷體" fo:font-size="16pt" style:font-size-asian="16pt"/>
    </style:style>
    <style:style style:name="P12" style:parent-style-name="Standard" style:family="paragraph">
      <style:text-properties style:font-name="標楷體" style:font-name-asian="標楷體" fo:font-size="16pt" style:font-size-asian="16pt"/>
    </style:style>
    <style:style style:name="P13" style:parent-style-name="Standard" style:family="paragraph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" style:parent-style-name="Standard" style:family="paragraph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Standard" style:family="paragraph">
      <style:text-properties style:font-name="標楷體" style:font-name-asian="標楷體" fo:font-size="16pt" style:font-size-asian="16pt"/>
    </style:style>
    <style:style style:name="P21" style:parent-style-name="Textbody" style:family="paragraph">
      <style:paragraph-properties fo:margin-top="0.0833in" fo:margin-left="0.4333in" fo:text-indent="-0.4333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ableColumn24" style:family="table-column">
      <style:table-column-properties style:column-width="0.8291in" style:use-optimal-column-width="false"/>
    </style:style>
    <style:style style:name="TableColumn25" style:family="table-column">
      <style:table-column-properties style:column-width="1.0236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1.1666in" style:use-optimal-column-width="false"/>
    </style:style>
    <style:style style:name="TableColumn29" style:family="table-column">
      <style:table-column-properties style:column-width="0.6666in" style:use-optimal-column-width="false"/>
    </style:style>
    <style:style style:name="TableColumn30" style:family="table-column">
      <style:table-column-properties style:column-width="1.0069in" style:use-optimal-column-width="false"/>
    </style:style>
    <style:style style:name="Table23" style:family="table">
      <style:table-properties style:width="6.693in" fo:margin-left="-0.0229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一</text:p>
      <text:p text:style-name="P2"/>
      <text:p text:style-name="P3"><text:span text:style-name="T4">ＯＯＯＯＯ</text:span><text:span text:style-name="T5">(</text:span><text:span text:style-name="T6">委託單位名稱</text:span><text:span text:style-name="T7">)</text:span><text:span text:style-name="T8">委託研究計畫書</text:span><text:span text:style-name="T9">（格式）</text:span></text:p>
      <text:list text:style-name="WW8Num1">
        <text:list-item text:start-value="1">
          <text:p text:style-name="P10">研究計畫名稱：</text:p>
        </text:list-item>
        <text:list-item>
          <text:p text:style-name="P11">研究主旨（包括主題、緣起與預期目標等）：</text:p>
        </text:list-item>
      </text:list>
      <text:p text:style-name="P12">三、背景分析（包括對有關研究之檢討等）：</text:p>
      <text:p text:style-name="P13">四、研究方法與步驟：</text:p>
      <text:p text:style-name="Standard"><text:span text:style-name="T14">五、研究</text:span><text:span text:style-name="T15">經費：詳本會委託研究計畫經費概算表</text:span><text:span text:style-name="T16">(</text:span><text:span text:style-name="T17">附件二）</text:span></text:p>
      <text:p text:style-name="P18">六、研究進度：</text:p>
      <text:p text:style-name="Standard"><text:span text:style-name="T19">七、研究預期成果：</text:span></text:p>
      <text:p text:style-name="P20">八、相關參考資料：</text:p>
      <text:p text:style-name="P21">九、研究人員學經歷及分工（<text:span text:style-name="T22">計畫主持人及協（共）同主持人需於備註欄說明現行參與政府委託研究計畫情形，如機關名、計畫名稱、期程等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>出生年月日</text:p>
          </table:table-cell>
          <table:table-cell table:style-name="TableCell36">
            <text:p text:style-name="P37">學歷</text:p>
          </table:table-cell>
          <table:table-cell table:style-name="TableCell38">
            <text:p text:style-name="P39">經歷</text:p>
          </table:table-cell>
          <table:table-cell table:style-name="TableCell40">
            <text:p text:style-name="P41">本計畫職級</text:p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Standard"><text:span text:style-name="T181">註：本表請視實際內容彈性調整，如須出國考察，</text:span><text:span text:style-name="T182">應另提「出國計畫書」（如附件三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style:snap-to-layout-grid="false"/>
      <style:text-properties style:font-name="標楷體" style:font-name-asian="標楷體" style:font-name-complex="標楷體"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fo:hyphenate="false"/>
    </style:style>
    <style:style style:name="結語" style:display-name="結語" style:family="paragraph" style:parent-style-name="Standard" style:next-style-name="Standard">
      <style:paragraph-properties fo:margin-left="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left="0.4166in" fo:text-indent="-0.4166in">
        <style:tab-stops/>
      </style:paragraph-properties>
      <style:text-properties style:font-name="新細明體, PMingLiU" style:font-name-complex="新細明體, PMingLiU" fo:font-size="16pt" style:font-size-asian="16pt" fo:hyphenate="false"/>
    </style:style>
    <style:style style:name="WW8Num1z0" style:display-name="WW8Num1z0" style:family="text"/>
    <style:style style:name="WW8Num2z0" style:display-name="WW8Num2z0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瑤</meta:initial-creator>
    <dc:creator>ww</dc:creator>
    <meta:creation-date>2024-02-27T06:27:00Z</meta:creation-date>
    <dc:date>2024-03-25T03:59:00Z</dc:date>
    <meta:print-date>2023-05-22T02:0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2" meta:character-count="348" meta:row-count="2" meta:non-whitespace-character-count="297"/>
  </office:meta>
</office:document-meta>
</file>