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P4" style:parent-style-name="Standard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" style:parent-style-name="Standard" style:family="paragraph">
      <style:paragraph-properties style:snap-to-layout-grid="false" fo:text-align="end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14" style:family="table-column">
      <style:table-column-properties style:column-width="0.6145in" style:use-optimal-column-width="false"/>
    </style:style>
    <style:style style:name="TableColumn15" style:family="table-column">
      <style:table-column-properties style:column-width="0.7604in" style:use-optimal-column-width="false"/>
    </style:style>
    <style:style style:name="TableColumn16" style:family="table-column">
      <style:table-column-properties style:column-width="2.375in" style:use-optimal-column-width="false"/>
    </style:style>
    <style:style style:name="TableColumn17" style:family="table-column">
      <style:table-column-properties style:column-width="2.5902in" style:use-optimal-column-width="false"/>
    </style:style>
    <style:style style:name="Table13" style:family="table">
      <style:table-properties style:width="6.3402in" fo:margin-left="0in" table:align="left"/>
    </style:style>
    <style:style style:name="TableRow18" style:family="table-row">
      <style:table-row-properties style:min-row-height="0.3152in"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Row25" style:family="table-row">
      <style:table-row-properties style:min-row-height="0.3152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/>
      <style:text-properties style:font-name="標楷體" style:font-name-asian="標楷體" style:font-weight-complex="bold" fo:color="#000000" fo:font-size="13pt" style:font-size-asian="13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4pt" style:font-size-asian="14pt" fo:background-color="#D8D8D8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fo:background-color="#D8D8D8"/>
    </style:style>
    <style:style style:name="TableRow32" style:family="table-row">
      <style:table-row-properties style:min-row-height="0.3152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Row39" style:family="table-row">
      <style:table-row-properties style:min-row-height="0.3152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Row46" style:family="table-row">
      <style:table-row-properties style:min-row-height="0.3152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Row54" style:family="table-row">
      <style:table-row-properties style:min-row-height="0.3152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Row61" style:family="table-row">
      <style:table-row-properties style:min-row-height="0.3152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6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Row71" style:family="table-row">
      <style:table-row-properties style:min-row-height="0.3152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Row78" style:family="table-row">
      <style:table-row-properties style:min-row-height="0.3152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8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Row86" style:family="table-row">
      <style:table-row-properties style:min-row-height="0.3152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Row93" style:family="table-row">
      <style:table-row-properties style:min-row-height="0.3152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justify"/>
      <style:text-properties style:font-name="標楷體" style:font-name-asian="標楷體" fo:color="#000000" fo:font-size="13pt" style:font-size-asian="13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Row100" style:family="table-row">
      <style:table-row-properties style:min-row-height="0.3152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107" style:parent-style-name="Standard" style:family="paragraph">
      <style:text-properties style:font-name="標楷體" style:font-name-asian="標楷體" fo:font-weight="bold" style:font-weight-asian="bold" style:font-weight-complex="bold" fo:color="#000000"/>
    </style:style>
    <style:style style:name="P108" style:parent-style-name="Standard" style:family="paragraph">
      <style:text-properties style:font-name="標楷體" style:font-name-asian="標楷體" fo:font-weight="bold" style:font-weight-asian="bold" style:font-weight-complex="bold" fo:color="#000000"/>
    </style:style>
    <style:style style:name="P109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10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style:font-name-complex="標楷體" fo:color="#000000"/>
    </style:style>
    <style:style style:name="T113" style:parent-style-name="預設段落字型" style:family="text">
      <style:text-properties style:font-name="標楷體" style:font-name-asian="標楷體" style:font-name-complex="標楷體" fo:color="#000000"/>
    </style:style>
    <style:style style:name="T114" style:parent-style-name="預設段落字型" style:family="text">
      <style:text-properties style:font-name="標楷體" style:font-name-asian="標楷體" style:font-name-complex="標楷體" fo:color="#000000"/>
    </style:style>
    <style:style style:name="T115" style:parent-style-name="預設段落字型" style:family="text">
      <style:text-properties style:font-name="標楷體" style:font-name-asian="標楷體" style:font-name-complex="標楷體" fo:color="#000000"/>
    </style:style>
    <style:style style:name="T116" style:parent-style-name="預設段落字型" style:family="text">
      <style:text-properties style:font-name="標楷體" style:font-name-asian="標楷體" style:font-name-complex="標楷體" fo:color="#000000"/>
    </style:style>
    <style:style style:name="T117" style:parent-style-name="預設段落字型" style:family="text">
      <style:text-properties style:font-name="標楷體" style:font-name-asian="標楷體" style:font-name-complex="標楷體" fo:color="#000000"/>
    </style:style>
    <style:style style:name="T118" style:parent-style-name="預設段落字型" style:family="text">
      <style:text-properties style:font-name="標楷體" style:font-name-asian="標楷體" style:font-name-complex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style:font-weight-complex="bold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P122" style:parent-style-name="Standard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23" style:parent-style-name="Standard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24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P126" style:parent-style-name="Standard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27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P131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style:font-weight-complex="bold" fo:color="#000000"/>
    </style:style>
    <style:style style:name="T134" style:parent-style-name="預設段落字型" style:family="text">
      <style:text-properties style:font-name="標楷體" style:font-name-asian="標楷體" style:font-weight-complex="bold" fo:color="#000000"/>
    </style:style>
    <style:style style:name="T135" style:parent-style-name="預設段落字型" style:family="text">
      <style:text-properties style:font-name="標楷體" style:font-name-asian="標楷體" style:font-weight-complex="bold" fo:color="#000000"/>
    </style:style>
    <style:style style:name="P136" style:parent-style-name="Standard" style:family="paragraph">
      <style:paragraph-properties fo:margin-left="0.827in" fo:margin-right="-0.2965in" fo:text-indent="-0.827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style:font-weight-complex="bold" fo:color="#000000"/>
    </style:style>
    <style:style style:name="P139" style:parent-style-name="Standard" style:family="paragraph">
      <style:text-properties style:font-name="標楷體" style:font-name-asian="標楷體" fo:color="#000000"/>
    </style:style>
    <style:style style:name="P140" style:parent-style-name="Standard" style:family="paragraph">
      <style:text-properties style:font-name="標楷體" style:font-name-asian="標楷體" fo:color="#000000" style:font-size-complex="12pt"/>
    </style:style>
    <style:style style:name="P141" style:parent-style-name="Textbodyindent" style:family="paragraph">
      <style:paragraph-properties style:snap-to-layout-grid="false" fo:text-align="justify" fo:margin-top="0.0833in" fo:line-height="0.2222in" fo:margin-left="-0.0868in" fo:margin-right="-0.2965in" fo:text-indent="0in">
        <style:tab-stops>
          <style:tab-stop style:type="left" style:position="0.80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42" style:parent-style-name="Standard" style:family="paragraph">
      <style:paragraph-properties fo:margin-bottom="0.1666in"/>
      <style:text-properties style:font-name="標楷體" style:font-name-asian="標楷體"/>
    </style:style>
    <style:style style:name="P143" style:parent-style-name="Standard" style:family="paragraph">
      <style:paragraph-properties fo:margin-bottom="0.1666in"/>
      <style:text-properties style:font-name="標楷體" style:font-name-asian="標楷體"/>
    </style:style>
    <style:style style:name="P144" style:parent-style-name="Standard" style:family="paragraph">
      <style:paragraph-properties fo:margin-bottom="0.1666in"/>
      <style:text-properties style:font-name="標楷體" style:font-name-asian="標楷體"/>
    </style:style>
    <style:style style:name="P145" style:parent-style-name="Standard" style:family="paragraph">
      <style:paragraph-properties fo:margin-bottom="0.1666in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附表</text:span><text:span text:style-name="T3">二</text:span></text:p>
      <text:p text:style-name="內文"/>
      <text:p text:style-name="P4"><text:span text:style-name="T5">○○○</text:span><text:span text:style-name="T6">（委託單位名稱）委託研究計畫執行進度季報表</text:span></text:p>
      <text:p text:style-name="P7"><text:span text:style-name="T8">資料截至：</text:span><text:span text:style-name="T9">○</text:span><text:span text:style-name="T10">年</text:span><text:span text:style-name="T11">○</text:span><text:span text:style-name="T12">月底止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年度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GRB計畫編號</text:p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計畫名稱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委託單位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受委託者</text:span></text:p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研究主持人</text:p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rows-spanned="2">
            <text:p text:style-name="P63">研究</text:p>
            <text:p text:style-name="P64">期程</text:p>
          </table:table-cell>
          <table:table-cell table:style-name="TableCell65">
            <text:p text:style-name="P66">起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內文"/>
          </table:covered-table-cell>
          <table:table-cell table:style-name="TableCell72">
            <text:p text:style-name="P73">迄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研究經費</text:p>
            <text:p text:style-name="P81">（千元）</text:p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執行進度</text:p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研究主持人是否接案兩項以上</text:p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備註</text:p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>專責管理人員：<text:s text:c="11"/>電話：<text:s/><text:s text:c="11"/>E-mail：<text:s text:c="8"/></text:p>
      <text:p text:style-name="P108"/>
      <text:p text:style-name="P109">說明：</text:p>
      <text:p text:style-name="P110"><text:span text:style-name="T111">一、</text:span><text:span text:style-name="T112">凡進行中之委託研究計畫，請委託單位依「金融監督管理委員會及所屬機關</text:span><text:span text:style-name="T113">(</text:span><text:span text:style-name="T114">構</text:span><text:span text:style-name="T115">)</text:span><text:span text:style-name="T116">委託研究計畫作業規定」第</text:span><text:span text:style-name="T117">17</text:span><text:span text:style-name="T118">點規定填列本表</text:span><text:span text:style-name="T119">；</text:span><text:span text:style-name="T120">上一季已完成者始免填列</text:span><text:span text:style-name="T121">。</text:span></text:p>
      <text:p text:style-name="P122">二、年度欄請填該計畫所屬之會計年度。</text:p>
      <text:p text:style-name="P123">三、「科資中心編號」由GRB系統配予。</text:p>
      <text:p text:style-name="P124"><text:span text:style-name="T125">四、受委託者請填寫全銜。</text:span></text:p>
      <text:p text:style-name="P126">五、研究主持人請填寫1人（每一項計畫均須填寫）。</text:p>
      <text:p text:style-name="P127"><text:span text:style-name="T128">六、研究期程請依「年、月、日」之格式填寫（例如：</text:span><text:span text:style-name="T129">94.07.08</text:span><text:span text:style-name="T130">）。</text:span></text:p>
      <text:p text:style-name="P131"><text:span text:style-name="T132">七、</text:span><text:span text:style-name="T133">執行進度請填寫「完成」、「超前」、「符合」或「落後</text:span><text:span text:style-name="T134">○</text:span><text:span text:style-name="T135">個月」，並於備註欄略述「完成」、「超前」、「符合」或「落後」之事項。</text:span></text:p>
      <text:p text:style-name="P136"><text:span text:style-name="T137">八、</text:span><text:span text:style-name="T138">請於「研究主持人接案兩項以上」欄填寫「是」（並註明另案之研究期程）或「否」。</text:span></text:p>
      <text:p text:style-name="P139">九、計畫名稱、研究主持人、研究期程或研究經費等變更情形請填於備註欄。</text:p>
      <text:p text:style-name="P140">十、每季新增或補列之研究計畫，請於備註欄註明「新增」或「補列」。</text:p>
      <text:p text:style-name="P141"/>
      <text:p text:style-name="P142"/>
      <text:p text:style-name="P143"/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4166in" fo:text-indent="-0.4166in">
        <style:tab-stops/>
      </style:paragraph-properties>
      <style:text-properties style:font-name="新細明體, PMingLiU" style:font-name-complex="新細明體, PMingLiU" fo:font-size="16pt" style:font-size-asian="16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頁碼" style:display-name="頁碼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fo:color="#000000" fo:font-size="13pt" style:font-size-asian="13pt" style:font-size-complex="13pt" fo:language="en" fo:country="US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2479in" text:min-label-width="0.4479in" text:list-level-position-and-space-mode="label-alignment">
          <style:list-level-label-alignment text:label-followed-by="listtab" fo:margin-left="0.6958in" fo:text-indent="-0.4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97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eg_鄭清照</meta:initial-creator>
    <dc:creator>ww</dc:creator>
    <meta:creation-date>2024-02-27T06:28:00Z</meta:creation-date>
    <dc:date>2024-03-25T03:59:00Z</dc:date>
    <meta:print-date>2024-02-27T07:34:00Z</meta:print-date>
    <meta:template xlink:href="Normal" xlink:type="simple"/>
    <meta:editing-cycles>6</meta:editing-cycles>
    <meta:editing-duration>PT240S</meta:editing-duration>
    <meta:user-defined meta:name="DocCode"/>
    <meta:user-defined meta:name="DocDate"/>
    <meta:user-defined meta:name="DocType"/>
    <meta:user-defined meta:name="YourName">paper732</meta:user-defined>
    <meta:document-statistic meta:page-count="1" meta:paragraph-count="1" meta:word-count="84" meta:character-count="568" meta:row-count="4" meta:non-whitespace-character-count="485"/>
  </office:meta>
</office:document-meta>
</file>