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/>
      <style:text-properties style:font-name="標楷體"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-asian="Times New Roman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6pt" style:font-size-asian="16pt"/>
    </style:style>
    <style:style style:name="TableColumn17" style:family="table-column">
      <style:table-column-properties style:column-width="1.1861in" style:use-optimal-column-width="false"/>
    </style:style>
    <style:style style:name="TableColumn18" style:family="table-column">
      <style:table-column-properties style:column-width="2.6666in" style:use-optimal-column-width="false"/>
    </style:style>
    <style:style style:name="TableColumn19" style:family="table-column">
      <style:table-column-properties style:column-width="2.5069in" style:use-optimal-column-width="false"/>
    </style:style>
    <style:style style:name="Table16" style:family="table">
      <style:table-properties style:width="6.3597in" fo:margin-left="-0.0229in" table:align="left"/>
    </style:style>
    <style:style style:name="TableRow20" style:family="table-row">
      <style:table-row-properties style:min-row-height="0.535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0.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0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35" style:family="table-row">
      <style:table-row-properties style:min-row-height="0.77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38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3" style:family="table-row">
      <style:table-row-properties style:min-row-height="0.904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46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51" style:family="table-row">
      <style:table-row-properties style:min-row-height="0.816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5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59" style:family="table-row">
      <style:table-row-properties style:min-row-height="0.797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P62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7" style:family="table-row">
      <style:table-row-properties style:min-row-height="0.932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</office:automatic-styles>
  <office:body>
    <office:text text:use-soft-page-breaks="true">
      <text:p text:style-name="P1">附表三</text:p>
      <text:p text:style-name="P2"><text:span text:style-name="T3">○○○</text:span><text:span text:style-name="T4">（委託單位名稱）委託研究計畫進度落後檢討報告表</text:span></text:p>
      <text:p text:style-name="P5"><text:span text:style-name="T6"><text:s text:c="2"/></text:span><text:span text:style-name="T7">　</text:span><text:span text:style-name="T8">填報日期：</text:span><text:span text:style-name="T9">○</text:span><text:span text:style-name="T10">年</text:span><text:span text:style-name="T11">○</text:span><text:span text:style-name="T12">月</text:span><text:span text:style-name="T13">○</text:span><text:span text:style-name="T14">日</text:span><text:span text:style-name="T15"><text:s text:c="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計畫</text:p>
            <text:p text:style-name="P30">名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辦理</text:p>
            <text:p text:style-name="P38">情形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進度落後</text:p>
            <text:p text:style-name="P46">原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因應</text:p>
            <text:p text:style-name="P54">措施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擬議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479in" text:min-label-width="0.4479in" text:list-level-position-and-space-mode="label-alignment">
          <style:list-level-label-alignment text:label-followed-by="listtab" fo:margin-left="0.6958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eg_鄭清照</meta:initial-creator>
    <dc:creator>ww</dc:creator>
    <meta:creation-date>2024-02-27T06:28:00Z</meta:creation-date>
    <dc:date>2024-03-25T03:59:00Z</dc:date>
    <meta:print-date>2024-02-27T07:34:00Z</meta:print-date>
    <meta:template xlink:href="Normal" xlink:type="simple"/>
    <meta:editing-cycles>6</meta:editing-cycles>
    <meta:editing-duration>PT240S</meta:editing-duration>
    <meta:user-defined meta:name="DocCode"/>
    <meta:user-defined meta:name="DocDate"/>
    <meta:user-defined meta:name="DocType"/>
    <meta:user-defined meta:name="YourName">paper732</meta:user-defined>
    <meta:document-statistic meta:page-count="1" meta:paragraph-count="1" meta:word-count="16" meta:character-count="107" meta:row-count="1" meta:non-whitespace-character-count="92"/>
  </office:meta>
</office:document-meta>
</file>