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九</text:span></text:p>
      <text:p text:style-name="P3"><text:span text:style-name="T4">保險公司大股東設質情形申報表</text:span><text:span text:style-name="T5"><text:s/></text:span></text:p>
      <text:p text:style-name="內文Web"><text:span text:style-name="T6"><draw:frame draw:style-name="a0" draw:name="圖片 27" text:anchor-type="as-char" svg:x="0in" svg:y="0in" svg:width="7.70833in" svg:height="4.57292in" style:rel-width="scale" style:rel-height="scale"><draw:image xlink:href="media/image1.gif" xlink:type="simple" xlink:show="embed" xlink:actuate="onLoad"/><svg:title/><svg:desc>http://gazette.nat.gov.tw/EG_FileManager/eguploadpub/eg017015/ch04/type1/gov36/num6/images/images009.gif</svg:desc></draw:frame></text:span><text:span text:style-name="T7"><draw:frame draw:style-name="a1" draw:name="圖片 28" text:anchor-type="as-char" svg:x="0in" svg:y="0in" svg:width="7.70833in" svg:height="1.97917in" style:rel-width="scale" style:rel-height="scale"><draw:image xlink:href="media/image2.gif" xlink:type="simple" xlink:show="embed" xlink:actuate="onLoad"/><svg:title/><svg:desc>http://gazette.nat.gov.tw/EG_FileManager/eguploadpub/eg017015/ch04/type1/gov36/num6/images/images010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5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9-22T02:10:00Z</meta:creation-date>
    <dc:date>2023-09-22T0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