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fo:font-size="16pt" style:font-size-asian="16pt"/>
    </style:style>
    <style:style style:name="T2" style:parent-style-name="預設段落字型" style:family="text">
      <style:text-properties style:font-name="新細明體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4" style:parent-style-name="清單段落" style:list-style-name="LFO1" style:family="paragraph">
      <style:paragraph-properties style:snap-to-layout-grid="false" fo:margin-left="0.5in">
        <style:tab-stops/>
      </style:paragraph-properties>
      <style:text-properties style:font-name="標楷體" style:font-name-asian="標楷體" fo:font-size="16pt" style:font-size-asian="16pt"/>
    </style:style>
    <style:style style:name="P5" style:parent-style-name="清單段落" style:list-style-name="LFO1" style:family="paragraph">
      <style:paragraph-properties style:snap-to-layout-grid="false" fo:margin-left="0.5in">
        <style:tab-stops/>
      </style:paragraph-properties>
      <style:text-properties style:font-name="標楷體" style:font-name-asian="標楷體" fo:font-size="16pt" style:font-size-asian="16pt"/>
    </style:style>
    <style:style style:name="P6" style:parent-style-name="清單段落" style:list-style-name="LFO2" style:family="paragraph">
      <style:paragraph-properties style:snap-to-layout-grid="false" fo:margin-left="0.7361in" fo:text-indent="-0.2361in">
        <style:tab-stops/>
      </style:paragraph-properties>
      <style:text-properties style:font-name="標楷體" style:font-name-asian="標楷體" fo:font-size="16pt" style:font-size-asian="16pt"/>
    </style:style>
    <style:style style:name="P7" style:parent-style-name="清單段落" style:list-style-name="LFO2" style:family="paragraph">
      <style:paragraph-properties style:snap-to-layout-grid="false" fo:margin-left="0.7361in" fo:text-indent="-0.2361in">
        <style:tab-stops/>
      </style:paragraph-properties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style:snap-to-layout-grid="false" fo:text-align="justify" fo:margin-left="3.1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style:snap-to-layout-grid="false" fo:text-align="justify" fo:margin-left="3.1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社團法人中華民國會計師公會全國聯合會擬具「中華民國銀行公會會員徵信準則」第18條第4款之聲明範例</text:p>
      <text:p text:style-name="內文"><text:span text:style-name="T2"><draw:frame draw:z-index="251657728" draw:id="id0" draw:style-name="a0" draw:name="Text Box 2" text:anchor-type="paragraph" svg:x="0in" svg:y="0.16528in" svg:width="6.03889in" svg:height="6.45486in" style:rel-width="scale" style:rel-height="scale"><draw:text-box><text:p text:style-name="P3">聲明書</text:p><text:list text:style-name="LFO1" text:continue-numbering="true"><text:list-item><text:p text:style-name="P4">貴公司已於民國○○○年○○月○○日與本事務所（會計師）簽訂審計委任契約，以出具貴公司民國○○○年度財務報表會計師查核報告書。</text:p></text:list-item><text:list-item><text:p text:style-name="P5">除有下述不可歸責於本事務所（會計師）或不可抗力之事由，致本事務所（會計師）無法完成者外，本事務所（會計師）預計將於民國○○○年○○月○○日前提出會計師查核報告：</text:p></text:list-item></text:list><text:list text:style-name="LFO2" text:continue-numbering="true"><text:list-item><text:p text:style-name="P6">有會計師法第49條之情形，或其他法規命令等強制規定致本事務所（會計師）無法簽證者。</text:p></text:list-item><text:list-item><text:p text:style-name="P7">因天災、戰爭、情事變更等不可抗力因素或其他不可歸責於本事務所（會計師）之事由，致使本事務所（會計師）無法簽證者。</text:p></text:list-item></text:list><text:p text:style-name="P8">此致 <text:s/>○○○○公司</text:p><text:p text:style-name="P9">○○○○會計師事務所</text:p><text:p text:style-name="P10"><text:s text:c="3"/>○○○會計師</text:p><text:p text:style-name="P11"/><text:p text:style-name="P12">中華民國○○○年○○月○○日</text:p><text:p text:style-name="P13"/></draw:text-box><svg:title/><svg:desc/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.1812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3310</meta:initial-creator>
    <dc:creator>lucia</dc:creator>
    <meta:creation-date>2017-07-09T22:36:00Z</meta:creation-date>
    <dc:date>2017-07-09T22:36:00Z</dc:date>
    <meta:print-date>2016-07-18T03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" meta:character-count="51" meta:row-count="1" meta:non-whitespace-character-count="45"/>
  </office:meta>
</office:document-meta>
</file>