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222in" text:min-label-width="0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701in" text:min-label-width="0.5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">
        <style:list-level-properties text:space-before="0.6583in" text:min-label-width="0.25in"/>
        <style:text-properties style:font-name="Wingdings 2"/>
      </text:list-level-style-bullet>
      <text:list-level-style-bullet text:level="2" text:style-name="WW_CharLFO29LVL2" text:bullet-char="">
        <style:list-level-properties text:space-before="0.991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32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658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991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32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658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991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3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833in" fo:margin-bottom="0.0833in" style:line-height-at-least="0.1944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P8" style:parent-style-name="內文" style:family="paragraph">
      <style:paragraph-properties fo:text-align="justify" fo:margin-top="0.0833in" fo:margin-bottom="0.0833in" style:line-height-at-least="0.194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margin-top="0.0833in" fo:margin-bottom="0.0833in" style:line-height-at-leas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text-align="justify" fo:margin-top="0.0833in" fo:margin-bottom="0.0833in" style:line-height-at-least="0.1944in" fo:margin-left="0.9847in" fo:text-indent="-0.651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text-align="justify" fo:margin-top="0.0833in" fo:margin-bottom="0.0833in" style:line-height-at-least="0.194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text-align="justify" fo:margin-top="0.0833in" fo:margin-bottom="0.0833in" style:line-height-at-least="0.1944in" fo:margin-left="0.9916in" fo:text-indent="-0.658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P65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66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67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68" style:parent-style-name="內文" style:family="paragraph">
      <style:paragraph-properties style:line-height-at-least="0.1944in"/>
      <style:text-properties style:font-name="標楷體" style:font-name-asian="標楷體"/>
    </style:style>
    <style:style style:name="P69" style:parent-style-name="內文" style:family="paragraph">
      <style:paragraph-properties style:line-height-at-least="0.1944in"/>
    </style:style>
    <style:style style:name="T70" style:parent-style-name="預設段落字型" style:family="text">
      <style:text-properties style:font-name="標楷體" style:font-name-asian="標楷體" fo:letter-spacing="0.0326in" style:text-scale="77%" style:letter-kerning="false"/>
    </style:style>
    <style:style style:name="T71" style:parent-style-name="預設段落字型" style:family="text">
      <style:text-properties style:font-name="標楷體" style:font-name-asian="標楷體" fo:letter-spacing="0.002in" style:text-scale="77%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1944in"/>
    </style:style>
    <style:style style:name="T74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75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1944in"/>
    </style:style>
    <style:style style:name="T78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79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.1944in"/>
    </style:style>
    <style:style style:name="T82" style:parent-style-name="預設段落字型" style:family="text">
      <style:text-properties style:font-name="標楷體" style:font-name-asian="標楷體" fo:letter-spacing="0.0902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86" style:parent-style-name="內文" style:family="paragraph">
      <style:paragraph-properties style:line-height-at-least="0.1944in"/>
      <style:text-properties style:font-name="標楷體" style:font-name-asian="標楷體"/>
    </style:style>
    <style:style style:name="P87" style:parent-style-name="內文" style:family="paragraph">
      <style:paragraph-properties style:line-height-at-least="0.1944in"/>
    </style:style>
    <style:style style:name="T88" style:parent-style-name="預設段落字型" style:family="text">
      <style:text-properties style:font-name="標楷體" style:font-name-asian="標楷體" fo:letter-spacing="0.0326in" style:text-scale="77%" style:letter-kerning="false"/>
    </style:style>
    <style:style style:name="T89" style:parent-style-name="預設段落字型" style:family="text">
      <style:text-properties style:font-name="標楷體" style:font-name-asian="標楷體" fo:letter-spacing="0.002in" style:text-scale="77%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.1944in"/>
    </style:style>
    <style:style style:name="T92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93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.1944in"/>
    </style:style>
    <style:style style:name="T96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97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.1944in"/>
    </style:style>
    <style:style style:name="T101" style:parent-style-name="預設段落字型" style:family="text">
      <style:text-properties style:font-name="標楷體" style:font-name-asian="標楷體" fo:letter-spacing="0.0902in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105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0833in" fo:margin-bottom="0.0833in" style:line-height-at-least="0.194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件二之二：續建約定事項</text:span><text:span text:style-name="T6">（本附件內容僅供參考，實際請依個案調整）</text:span></text:p>
      <text:p text:style-name="P7"/>
      <text:p text:style-name="P8"><text:span text:style-name="T9">為依本契約第十二條之約定執行本專案續建相關事宜，立契約書人爰另約定以下事項（下稱</text:span><text:span text:style-name="T10">「</text:span><text:span text:style-name="T11">本約定事項</text:span><text:span text:style-name="T12">」</text:span><text:span text:style-name="T13">），以資共同遵循：</text:span></text:p>
      <text:p text:style-name="P14"><text:span text:style-name="T15">一</text:span><text:span text:style-name="T16">、續建機制進行程序</text:span><text:span text:style-name="T17">：</text:span></text:p>
      <text:list text:style-name="LFO22" text:continue-numbering="true">
        <text:list-item>
          <text:p text:style-name="P18"><text:span text:style-name="T19">於本</text:span><text:span text:style-name="T20">契約第十二條</text:span><text:span text:style-name="T21">所定</text:span><text:span text:style-name="T22">續建啟動事由發生</text:span><text:span text:style-name="T23">時，乙方應評估是否續建。乙方得邀集</text:span><text:span text:style-name="T24">_______</text:span><text:span text:style-name="T25">等本專案相關當事人</text:span><text:span text:style-name="T26">進行研議</text:span><text:span text:style-name="T27">是否進行續建，並提出</text:span><text:span text:style-name="T28">「</text:span><text:span text:style-name="T29">續建評估報告書</text:span><text:span text:style-name="T30">」</text:span><text:span text:style-name="T31">。</text:span></text:p>
        </text:list-item>
        <text:list-item>
          <text:p text:style-name="P32">若評估結果係決定續建者，甲方同意並完全授權乙方及乙方依本約定事項第五條第（二）項委任之專業第三人辦理後續續建事宜，並以本約定事項作為前開授權及委任之證明，不另立據。前開授權及委任，未經乙方及該第三人書面同意，甲方不得任意撤銷、撤回或變更，惟乙方及該第三人並無續建之義務。</text:p>
        </text:list-item>
        <text:list-item>
          <text:p text:style-name="P33">若評估結果決定不續建者，乙方應依本契約第十九條第一項辦理信託財產之結算與分配事宜。</text:p>
        </text:list-item>
        <text:list-item>
          <text:p text:style-name="P34">_____________。</text:p>
        </text:list-item>
      </text:list>
      <text:p text:style-name="P35"><text:span text:style-name="T36">二</text:span><text:span text:style-name="T37">、續建資金之取得方式</text:span><text:span text:style-name="T38">：_____________。</text:span></text:p>
      <text:p text:style-name="P39"><text:span text:style-name="T40">三</text:span><text:span text:style-name="T41">、續建資金之運用順序</text:span><text:span text:style-name="T42">：_____________。</text:span></text:p>
      <text:p text:style-name="P43"><text:span text:style-name="T44">四</text:span><text:span text:style-name="T45">、續建執行費用及報酬</text:span><text:span text:style-name="T46">：_____________。</text:span></text:p>
      <text:p text:style-name="P47"><text:span text:style-name="T48">五</text:span><text:span text:style-name="T49">、續建管理</text:span><text:span text:style-name="T50">：</text:span></text:p>
      <text:list text:style-name="LFO23" text:continue-numbering="true">
        <text:list-item>
          <text:p text:style-name="P51"><text:span text:style-name="T52">乙方應盡合理努力、採行適當方式</text:span><text:span text:style-name="T53">依本契約約定進行</text:span><text:span text:style-name="T54">本專案之續建事宜</text:span><text:span text:style-name="T55">（</text:span><text:span text:style-name="T56">惟</text:span><text:span text:style-name="T57">進行本專案</text:span><text:span text:style-name="T58">續建事宜不應被解釋為乙方保證完工之承諾</text:span><text:span text:style-name="T59">）</text:span><text:span text:style-name="T60">，並為本專案委託人及受益人利益管理信託財產。惟甲方原應負擔之責任仍由甲方自行負責，與乙方無涉。</text:span></text:p>
        </text:list-item>
        <text:list-item>
          <text:p text:style-name="P61">乙方得委任專業第三人辦理本專案續建事宜，相關費用應由甲方負擔，並得由甲方應分得之信託財產之處分所得負擔。</text:p>
        </text:list-item>
        <text:list-item>
          <text:p text:style-name="P62">啟動本專案續建執行後，如發生________________等事由致無法執行續建事宜時，乙方應依本契約第十九條第一項辦理信託財產之結算分配事宜。</text:p>
        </text:list-item>
        <text:list-item>
          <text:p text:style-name="P63">___________。</text:p>
        </text:list-item>
      </text:list>
      <text:p text:style-name="P64">六、其他事項：_____________。</text:p>
      <text:p text:style-name="P65"/>
      <text:p text:style-name="P66"/>
      <text:soft-page-break/>
      <text:p text:style-name="P67">立契約書人：<text:s/></text:p>
      <text:p text:style-name="P68">甲方：<text:s/></text:p>
      <text:p text:style-name="P69"><text:span text:style-name="T70">負 責<text:s/></text:span><text:span text:style-name="T71">人</text:span><text:span text:style-name="T72">：<text:s/></text:span></text:p>
      <text:p text:style-name="P73"><text:span text:style-name="T74">統一編</text:span><text:span text:style-name="T75">號</text:span><text:span text:style-name="T76">：<text:s/></text:span></text:p>
      <text:p text:style-name="P77"><text:span text:style-name="T78">通訊地</text:span><text:span text:style-name="T79">址</text:span><text:span text:style-name="T80">：<text:s/></text:span></text:p>
      <text:p text:style-name="P81"><text:span text:style-name="T82">電<text:s/></text:span><text:span text:style-name="T83">話</text:span><text:span text:style-name="T84">：<text:s/></text:span></text:p>
      <text:p text:style-name="P85"/>
      <text:p text:style-name="P86">乙方：</text:p>
      <text:p text:style-name="P87"><text:span text:style-name="T88">負 責<text:s/></text:span><text:span text:style-name="T89">人</text:span><text:span text:style-name="T90">：<text:s/></text:span></text:p>
      <text:p text:style-name="P91"><text:span text:style-name="T92">統一編</text:span><text:span text:style-name="T93">號</text:span><text:span text:style-name="T94">：<text:s/></text:span></text:p>
      <text:p text:style-name="P95"><text:span text:style-name="T96">通訊地</text:span><text:span text:style-name="T97">址</text:span><text:span text:style-name="T98">：</text:span><text:span text:style-name="T99"><text:s/></text:span></text:p>
      <text:p text:style-name="P100"><text:span text:style-name="T101">電<text:s/></text:span><text:span text:style-name="T102">話</text:span><text:span text:style-name="T103">：<text:s/></text:span></text:p>
      <text:p text:style-name="P104"/>
      <text:p text:style-name="P105"/>
      <text:p text:style-name="P106"><text:span text:style-name="T107">中華民國 年 月</text:span><text:span text:style-name="T108"><text:s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416in" fo:margin-bottom="0.0416in" style:line-height-at-least="0.25in"/>
      <style:text-properties style:font-name="Arial" style:font-name-asian="華康楷書體W5" fo:font-weight="bold" style:font-weight-asian="bold" style:font-weight-complex="bold" fo:color="#000000" style:letter-kerning="fals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nkmarketing" style:display-name="linkmarketing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3611in" fo:text-indent="-0.3611in">
        <style:tab-stops/>
      </style:paragraph-properties>
      <style:text-properties style:font-name-asian="標楷體" fo:font-size="13pt" style:font-size-asian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標題1字元" style:display-name="標題 1 字元" style:family="text">
      <style:text-properties style:font-name="Arial" style:font-name-asian="華康楷書體W5" fo:font-weight="bold" style:font-weight-asian="bold" style:font-weight-complex="bold" fo:color="#000000" fo:font-size="18pt" style:font-size-asian="18pt" style:font-size-complex="26pt"/>
    </style:style>
    <style:style style:name="DeltaViewInsertion" style:display-name="DeltaView Insertion" style:family="text">
      <style:text-properties fo:color="#333333" fo:letter-spacing="normal" style:text-underline-type="doub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justify" style:vertical-align="baseline" style:line-height-at-least="0.25in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 fo:language="en" fo:country="US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2LVL1" style:family="text">
      <style:text-properties style:font-name-asian="標楷體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Wingdings 2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222in" text:min-label-width="0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701in" text:min-label-width="0.5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">
        <style:list-level-properties text:space-before="0.6583in" text:min-label-width="0.25in"/>
        <style:text-properties style:font-name="Wingdings 2"/>
      </text:list-level-style-bullet>
      <text:list-level-style-bullet text:level="2" text:style-name="WW_CharLFO29LVL2" text:bullet-char="">
        <style:list-level-properties text:space-before="0.991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32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658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991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32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658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991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3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16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2-06T06:04:00Z</meta:creation-date>
    <dc:date>2020-02-06T06:04:00Z</dc:date>
    <meta:print-date>2013-09-11T08:23:00Z</meta:print-date>
    <meta:template xlink:href="Normal.dotm" xlink:type="simple"/>
    <meta:editing-cycles>1</meta:editing-cycles>
    <meta:editing-duration>PT0S</meta:editing-duration>
    <meta:user-defined meta:name="_ReviewingToolsShownOnce"/>
    <meta:document-statistic meta:page-count="2" meta:paragraph-count="1" meta:word-count="121" meta:character-count="816" meta:row-count="5" meta:non-whitespace-character-count="696"/>
  </office:meta>
</office:document-meta>
</file>