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027in" fo:text-indent="-0.4027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text-align="center" fo:margin-bottom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fo:margin-top="0.0694in" fo:margin-bottom="0.0694in" fo:margin-right="1.1805in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TableColumn24" style:family="table-column">
      <style:table-column-properties style:column-width="2.102in" style:use-optimal-column-width="false"/>
    </style:style>
    <style:style style:name="TableColumn25" style:family="table-column">
      <style:table-column-properties style:column-width="2.1027in" style:use-optimal-column-width="false"/>
    </style:style>
    <style:style style:name="TableColumn26" style:family="table-column">
      <style:table-column-properties style:column-width="2.1027in" style:use-optimal-column-width="false"/>
    </style:style>
    <style:style style:name="Table23" style:family="table">
      <style:table-properties style:width="6.3076in" fo:margin-left="0.0194in" table:align="left"/>
    </style:style>
    <style:style style:name="TableRow27" style:family="table-row">
      <style:table-row-properties style:min-row-height="0.078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Times New Roman" fo:color="#333333" style:letter-kerning="false" style:font-size-complex="14pt"/>
    </style:style>
    <style:style style:name="TableCell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Times New Roman" fo:color="#333333" style:letter-kerning="false" style:font-size-complex="14pt"/>
    </style:style>
    <style:style style:name="TableCell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Times New Roman" fo:color="#333333" style:letter-kerning="false" style:font-size-complex="14pt"/>
    </style:style>
    <style:style style:name="TableRow37" style:family="table-row">
      <style:table-row-properties style:min-row-height="0.0784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0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1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2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4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5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6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7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8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49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0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1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2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4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5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6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7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8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59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0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1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2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4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5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6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7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8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widows="2" fo:orphans="2"/>
      <style:text-properties style:font-name="Calibri" style:font-name-asian="新細明體" style:font-name-complex="新細明體" fo:color="#333333" style:letter-kerning="false" fo:font-size="6pt" style:font-size-asian="6pt" style:font-size-complex="12pt"/>
    </style:style>
    <style:style style:name="TableCell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widows="2" fo:orphans="2"/>
      <style:text-properties style:font-name="Calibri" style:font-name-asian="新細明體" style:font-name-complex="新細明體" fo:color="#333333" style:letter-kerning="false" fo:font-size="6pt" style:font-size-asian="6pt" style:font-size-complex="12pt"/>
    </style:style>
  </office:automatic-styles>
  <office:body>
    <office:text text:use-soft-page-breaks="true">
      <text:p text:style-name="P1"/>
      <text:p text:style-name="P2"><text:span text:style-name="T3">附表</text:span></text:p>
      <text:p text:style-name="P4"><text:span text:style-name="T5">防制洗錢及打擊資恐內部控制制度聲明書</text:span></text:p>
      <text:p text:style-name="P6">謹代表○○○○（銀行業、電子支付機構、電子票證發行機構名稱）聲明本公司／信用合作社於○○年○○月○○日至○○年○○月○○日確實遵循防制洗錢及打擊資恐相關法令，建立內部控制制度，實施風險管理，並由超然獨立之稽核部門執行查核，定期陳報董（理）事會及監察人／審計委員會／監事（會）。經審慎評估，本年度各單位防制洗錢及打擊資恐內部控制及法規遵循情形，除後附「防制洗錢及打擊資恐內部控制制度應加強事項及改善計畫」所列事項外，均能確實有效執行。</text:p>
      <text:p text:style-name="P7"> </text:p>
      <text:p text:style-name="P8">此致</text:p>
      <text:p text:style-name="P9">金融監督管理委員會</text:p>
      <text:p text:style-name="P10"> </text:p>
      <text:p text:style-name="P11">　　　　　　聲明人</text:p>
      <text:p text:style-name="P12">　　　　　　董事長：　　　　　　　　　　　　　　　　　　　　　　　　　　　　（簽章）</text:p>
      <text:p text:style-name="P13">　　　　　　總經理：　　　　　　　　　　　　　　　　　　　　　　　　　　　　（簽章）</text:p>
      <text:p text:style-name="P14">　　　　　　總稽核／稽核主管：　　　　　　　　　　　　　　　　　　　　　　　（簽章）</text:p>
      <text:p text:style-name="P15">　　　　　　防制洗錢及打擊資恐專責主管：　　　　　　　　　　　　　　　　　　（簽章）</text:p>
      <text:p text:style-name="P16">  </text:p>
      <text:p text:style-name="P17"> </text:p>
      <text:p text:style-name="P18">  </text:p>
      <text:p text:style-name="P19">中華民國　　　　年　　　　月　　　　日<text:line-break/><text:line-break/></text:p>
      <text:soft-page-break/>
      <text:p text:style-name="P20"><text:span text:style-name="T21">防制洗錢及打擊資恐內部控制制度應加強事項及改善計畫</text:span></text:p>
      <text:p text:style-name="P22">（基準日：　　年　　月　　日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應加強事項</text:span></text:p>
          </table:table-cell>
          <table:table-cell table:style-name="TableCell31">
            <text:p text:style-name="P32"><text:span text:style-name="T33">改善措施</text:span></text:p>
          </table:table-cell>
          <table:table-cell table:style-name="TableCell34">
            <text:p text:style-name="P35"><text:span text:style-name="T36">預定完成改善時間</text:span></text:p>
          </table:table-cell>
        </table:table-row>
        <table:table-row table:style-name="TableRow37">
          <table:table-cell table:style-name="TableCell38">
            <text:p text:style-name="P39"> </text:p>
            <text:p text:style-name="P40"> </text:p>
            <text:p text:style-name="P41"> </text:p>
            <text:p text:style-name="P42"> </text:p>
            <text:p text:style-name="P43"> </text:p>
            <text:p text:style-name="P44"> </text:p>
            <text:p text:style-name="P45"> </text:p>
            <text:p text:style-name="P46"> </text:p>
            <text:p text:style-name="P47"> </text:p>
            <text:p text:style-name="P48"> </text:p>
            <text:p text:style-name="P49"> </text:p>
            <text:p text:style-name="P50"> </text:p>
            <text:p text:style-name="P51"> </text:p>
            <text:p text:style-name="P52"> </text:p>
            <text:p text:style-name="P53"> </text:p>
            <text:p text:style-name="P54"> </text:p>
            <text:p text:style-name="P55"> </text:p>
            <text:p text:style-name="P56"> </text:p>
            <text:p text:style-name="P57"> </text:p>
            <text:p text:style-name="P58"> </text:p>
            <text:p text:style-name="P59"> </text:p>
            <text:p text:style-name="P60"> </text:p>
            <text:p text:style-name="P61"> </text:p>
            <text:p text:style-name="P62"> </text:p>
            <text:p text:style-name="P63"> </text:p>
            <text:p text:style-name="P64"> </text:p>
            <text:p text:style-name="P65"> </text:p>
            <text:p text:style-name="P66"> </text:p>
            <text:p text:style-name="P67"> </text:p>
            <text:p text:style-name="P68"> 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修正1" style:display-name="修正1" style:family="paragraph" style:parent-style-name="內文">
      <style:paragraph-properties fo:widows="2" fo:orphans="2" fo:margin-top="0.0694in" fo:margin-bottom="0.0694in" fo:margin-left="0.4027in" fo:text-indent="-0.402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4" style:display-name="auto-style14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6" style:display-name="auto-style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0" style:display-name="auto-style20" style:family="paragraph" style:parent-style-name="內文">
      <style:paragraph-properties fo:widows="2" fo:orphans="2" fo:text-align="center" fo:margin-top="0.0694in" fo:margin-bottom="0.0694in" fo:margin-right="1.1805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1" style:display-name="auto-style21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61" style:display-name="auto-style161" style:family="text" style:parent-style-name="預設段落字型">
      <style:text-properties style:font-name="新細明體" style:font-name-asian="新細明體"/>
    </style:style>
    <style:style style:name="auto-style171" style:display-name="auto-style171" style:family="text" style:parent-style-name="預設段落字型">
      <style:text-properties style:font-name="新細明體" style:font-name-asian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6-29T03:33:00Z</meta:creation-date>
    <dc:date>2017-06-29T03:34:00Z</dc:date>
    <meta:template xlink:href="Normal.dotm" xlink:type="simple"/>
    <meta:editing-cycles>1</meta:editing-cycles>
    <meta:editing-duration>PT60S</meta:editing-duration>
    <meta:document-statistic meta:page-count="2" meta:paragraph-count="1" meta:word-count="88" meta:character-count="595" meta:row-count="4" meta:non-whitespace-character-count="508"/>
  </office:meta>
</office:document-meta>
</file>