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375in" text:min-label-width="0.6659in"/>
      </text:list-level-style-number>
      <text:list-level-style-number text:level="3" text:style-name="WW_CharLFO1LVL3" style:num-suffix="、" style:num-format="１, ２, ３, ...">
        <style:list-level-properties text:space-before="0.8895in" text:min-label-width="0.4409in"/>
      </text:list-level-style-number>
      <text:list-level-style-number text:level="4" text:style-name="WW_CharLFO1LVL4" style:num-prefix="（" style:num-suffix="）" style:num-format="１, ２, ３, ...">
        <style:list-level-properties text:space-before="1.1104in" text:min-label-width="0.6694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內文" style:master-page-name="MP0" style:family="paragraph">
      <style:paragraph-properties fo:break-before="page" fo:text-align="justify" fo:line-height="150%" fo:margin-left="0.680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list-style-name="LFO1" style:family="paragraph">
      <style:paragraph-properties fo:text-align="justify" fo:line-height="150%" fo:text-indent="-0.6618in"/>
      <style:text-properties style:font-name="標楷體" style:font-name-asian="標楷體" style:font-name-complex="Arial" fo:color="#000000"/>
    </style:style>
    <style:style style:name="P6" style:parent-style-name="內文" style:family="paragraph">
      <style:paragraph-properties fo:text-align="justify" fo:line-height="150%" fo:margin-left="0.2951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150%"/>
      <style:text-properties style:font-name="標楷體" style:font-name-asian="標楷體" style:font-name-complex="Arial" fo:color="#000000"/>
    </style:style>
    <style:style style:name="P23" style:parent-style-name="內文" style:list-style-name="LFO1" style:family="paragraph">
      <style:paragraph-properties fo:text-align="justify" fo:line-height="150%" fo:text-indent="-0.6618in"/>
      <style:text-properties style:font-name="標楷體" style:font-name-asian="標楷體" style:font-name-complex="Arial" fo:color="#000000"/>
    </style:style>
    <style:style style:name="P24" style:parent-style-name="內文" style:family="paragraph">
      <style:paragraph-properties fo:text-align="justify" fo:line-height="150%" fo:margin-left="0.3333in">
        <style:tab-stops/>
      </style:paragraph-properties>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P30" style:parent-style-name="內文" style:list-style-name="LFO1" style:family="paragraph">
      <style:paragraph-properties fo:widows="2" fo:orphans="2" fo:text-align="justify" fo:line-height="150%" fo:margin-left="0.6125in" fo:text-indent="-0.4958in">
        <style:tab-stops/>
      </style:paragraph-properties>
      <style:text-properties style:font-name="標楷體" style:font-name-asian="標楷體" style:font-name-complex="Arial" fo:color="#000000"/>
    </style:style>
    <style:style style:name="P31" style:parent-style-name="內文" style:family="paragraph">
      <style:paragraph-properties fo:text-align="justify" fo:line-height="150%" fo:margin-left="0.5833in">
        <style:tab-stops/>
      </style:paragraph-properties>
      <style:text-properties style:font-name="標楷體" style:font-name-asian="標楷體" style:font-name-complex="Arial" fo:color="#000000"/>
    </style:style>
    <style:style style:name="P32" style:parent-style-name="內文" style:list-style-name="LFO1" style:family="paragraph">
      <style:paragraph-properties fo:text-align="justify" fo:line-height="150%" fo:margin-left="0.5638in" fo:text-indent="-0.4375in">
        <style:tab-stops/>
      </style:paragraph-properties>
      <style:text-properties style:font-name="標楷體" style:font-name-asian="標楷體" style:font-name-complex="Arial" fo:color="#000000"/>
    </style:style>
    <style:style style:name="P33" style:parent-style-name="內文" style:family="paragraph">
      <style:paragraph-properties fo:text-align="justify" fo:line-height="150%" fo:margin-left="0.6013in">
        <style:tab-stops/>
      </style:paragraph-properties>
      <style:text-properties style:font-name="標楷體" style:font-name-asian="標楷體" style:font-name-complex="Arial" fo:color="#000000"/>
    </style:style>
    <style:style style:name="P34" style:parent-style-name="內文" style:list-style-name="LFO1" style:family="paragraph">
      <style:paragraph-properties fo:text-align="justify" fo:line-height="150%" fo:margin-left="0.6319in" fo:text-indent="-0.4958in">
        <style:tab-stops/>
      </style:paragraph-properties>
      <style:text-properties style:font-name="標楷體" style:font-name-asian="標楷體" style:font-name-complex="Arial" fo:color="#000000"/>
    </style:style>
    <style:style style:name="P35" style:parent-style-name="內文" style:family="paragraph">
      <style:paragraph-properties fo:text-align="justify" fo:line-height="150%" fo:margin-left="0.6013in">
        <style:tab-stops/>
      </style:paragraph-properties>
      <style:text-properties style:font-name="標楷體" style:font-name-asian="標楷體" style:font-name-complex="Arial" fo:color="#000000"/>
    </style:style>
    <style:style style:name="P36" style:parent-style-name="內文" style:family="paragraph">
      <style:paragraph-properties fo:text-align="justify" fo:line-height="150%" fo:margin-left="0.5868in" fo:text-indent="-0.4868in">
        <style:tab-stops/>
      </style:paragraph-properties>
      <style:text-properties style:font-name="標楷體" style:font-name-asian="標楷體" style:font-name-complex="Arial" fo:color="#000000"/>
    </style:style>
    <style:style style:name="P37" style:parent-style-name="內文" style:family="paragraph">
      <style:paragraph-properties fo:line-height="150%" fo:margin-left="0.5868in" fo:text-indent="0.0034in">
        <style:tab-stops/>
      </style:paragraph-properties>
      <style:text-properties style:font-name="標楷體" style:font-name-asian="標楷體" style:font-name-complex="Arial" fo:color="#000000"/>
    </style:style>
    <style:style style:name="P38" style:parent-style-name="內文" style:family="paragraph">
      <style:paragraph-properties fo:text-align="justify" fo:line-height="150%" fo:margin-left="0.5868in" fo:text-indent="-0.4868in">
        <style:tab-stops/>
      </style:paragraph-properties>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line-height="150%" fo:margin-left="0.625in" fo:text-indent="0.0013in">
        <style:tab-stops/>
      </style:paragraph-properties>
      <style:text-properties style:font-name="標楷體" style:font-name-asian="標楷體" style:font-name-complex="Arial" fo:color="#000000"/>
    </style:style>
    <style:style style:name="P42" style:parent-style-name="內文" style:family="paragraph">
      <style:paragraph-properties fo:text-align="justify" fo:line-height="150%" fo:margin-left="0.5868in" fo:text-indent="-0.4868in">
        <style:tab-stops/>
      </style:paragraph-properties>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150%" fo:margin-left="0.625in" fo:text-indent="0.0013in">
        <style:tab-stops/>
      </style:paragraph-properties>
      <style:text-properties style:font-name="標楷體" style:font-name-asian="標楷體" style:font-name-complex="Arial" fo:color="#000000"/>
    </style:style>
    <style:style style:name="P46" style:parent-style-name="內文" style:family="paragraph">
      <style:paragraph-properties fo:line-height="150%" fo:margin-left="0.5868in" fo:text-indent="0.0034in">
        <style:tab-stops/>
      </style:paragraph-properties>
      <style:text-properties style:font-name="標楷體" style:font-name-asian="標楷體" style:font-name-complex="Arial" fo:color="#000000"/>
    </style:style>
    <style:style style:name="P47" style:parent-style-name="內文" style:list-style-name="LFO1" style:family="paragraph">
      <style:paragraph-properties fo:text-align="justify" fo:line-height="150%" fo:text-indent="-0.6618in"/>
      <style:text-properties style:font-name="標楷體" style:font-name-asian="標楷體" style:font-name-complex="Arial" fo:color="#000000"/>
    </style:style>
    <style:style style:name="P48" style:parent-style-name="內文" style:list-style-name="LFO1" style:family="paragraph">
      <style:paragraph-properties fo:text-align="justify" fo:line-height="150%" fo:margin-left="0.6805in" fo:text-indent="-0.5055in">
        <style:tab-stops/>
      </style:paragraph-properties>
      <style:text-properties style:font-name="標楷體" style:font-name-asian="標楷體" style:font-name-complex="Arial" fo:color="#000000"/>
    </style:style>
    <style:style style:name="P49" style:parent-style-name="內文" style:family="paragraph">
      <style:paragraph-properties fo:text-align="justify" fo:line-height="150%" fo:margin-left="0.6368in">
        <style:tab-stops/>
      </style:paragraph-properties>
      <style:text-properties style:font-name="標楷體" style:font-name-asian="標楷體" style:font-name-complex="Arial" fo:color="#000000"/>
    </style:style>
    <style:style style:name="P50"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font-name-complex="Arial" fo:color="#000000"/>
    </style:style>
    <style:style style:name="P51"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font-name-complex="Arial" fo:color="#000000"/>
    </style:style>
    <style:style style:name="P52" style:parent-style-name="內文" style:family="paragraph">
      <style:paragraph-properties fo:text-align="justify" fo:line-height="150%" fo:margin-left="0.6902in">
        <style:tab-stops/>
      </style:paragraph-properties>
      <style:text-properties style:font-name="標楷體" style:font-name-asian="標楷體" style:font-name-complex="Arial" fo:color="#000000"/>
    </style:style>
    <style:style style:name="P53"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font-name-complex="Arial" fo:color="#000000"/>
    </style:style>
    <style:style style:name="P54" style:parent-style-name="內文" style:family="paragraph">
      <style:paragraph-properties fo:text-align="justify" fo:line-height="150%" fo:margin-left="0.6902in">
        <style:tab-stops/>
      </style:paragraph-properties>
      <style:text-properties style:font-name="標楷體" style:font-name-asian="標楷體" style:font-name-complex="Arial" fo:color="#000000"/>
    </style:style>
    <style:style style:name="P55" style:parent-style-name="內文" style:list-style-name="LFO1" style:family="paragraph">
      <style:paragraph-properties fo:text-align="justify" fo:line-height="150%" fo:margin-left="0.6902in" fo:text-indent="-0.4666in">
        <style:tab-stops/>
      </style:paragraph-properties>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3604in" fo:text-indent="0.3298in">
        <style:tab-stops/>
      </style:paragraph-properties>
      <style:text-properties style:font-name="標楷體" style:font-name-asian="標楷體"/>
    </style:style>
    <style:style style:name="P60" style:parent-style-name="內文" style:family="paragraph">
      <style:paragraph-properties fo:text-align="justify" fo:line-height="150%" fo:margin-left="0.6902in">
        <style:tab-stops/>
      </style:paragraph-properties>
    </style:style>
    <style:style style:name="T61" style:parent-style-name="預設段落字型" style:family="text">
      <style:text-properties style:font-name="標楷體" style:font-name-asian="標楷體" style:font-name-complex="Arial" fo:color="#000000"/>
    </style:style>
    <style:style style:name="P62"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style>
    <style:style style:name="P63" style:parent-style-name="內文" style:family="paragraph">
      <style:paragraph-properties fo:margin-left="0.3604in" fo:text-indent="0.3298in">
        <style:tab-stops/>
      </style:paragraph-properties>
      <style:text-properties style:font-name="標楷體" style:font-name-asian="標楷體"/>
    </style:style>
    <style:style style:name="P64" style:parent-style-name="內文" style:family="paragraph">
      <style:paragraph-properties fo:text-align="justify" fo:line-height="150%" fo:margin-left="0.6902in">
        <style:tab-stops/>
      </style:paragraph-properties>
    </style:style>
    <style:style style:name="T65" style:parent-style-name="預設段落字型" style:family="text">
      <style:text-properties style:font-name="標楷體" style:font-name-asian="標楷體" style:font-name-complex="Arial" fo:color="#000000"/>
    </style:style>
    <style:style style:name="P66"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style>
    <style:style style:name="P67" style:parent-style-name="內文" style:family="paragraph">
      <style:paragraph-properties fo:text-align="justify" fo:line-height="150%" fo:margin-left="0.69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fo:color="#000000"/>
    </style:style>
    <style:style style:name="P73"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style>
    <style:style style:name="P74" style:parent-style-name="內文" style:family="paragraph">
      <style:paragraph-properties fo:text-align="justify" fo:line-height="150%" fo:margin-left="0.6902in">
        <style:tab-stops/>
      </style:paragraph-properties>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Arial" fo:color="#000000"/>
    </style:style>
    <style:style style:name="P79"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style>
    <style:style style:name="P80" style:parent-style-name="內文" style:family="paragraph">
      <style:paragraph-properties fo:text-align="justify" fo:line-height="150%" fo:margin-left="0.6902in">
        <style:tab-stops/>
      </style:paragraph-properties>
    </style:style>
    <style:style style:name="T81" style:parent-style-name="預設段落字型" style:family="text">
      <style:text-properties style:font-name="標楷體" style:font-name-asian="標楷體" style:font-name-complex="Arial" fo:color="#000000"/>
    </style:style>
    <style:style style:name="P82"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style>
    <style:style style:name="P83" style:parent-style-name="內文" style:family="paragraph">
      <style:paragraph-properties fo:text-align="justify" fo:line-height="150%" fo:margin-left="0.6902in">
        <style:tab-stops/>
      </style:paragraph-properties>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150%" fo:margin-left="0.6902in">
        <style:tab-stops/>
      </style:paragraph-properties>
      <style:text-properties style:font-name="標楷體" style:font-name-asian="標楷體" style:font-name-complex="Arial" fo:color="#000000"/>
    </style:style>
    <style:style style:name="P87" style:parent-style-name="內文" style:list-style-name="LFO1" style:family="paragraph">
      <style:paragraph-properties fo:text-align="justify" fo:line-height="150%" fo:text-indent="-0.6618in"/>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88"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89"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90" style:parent-style-name="內文" style:list-style-name="LFO1" style:family="paragraph">
      <style:paragraph-properties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91" style:parent-style-name="內文" style:list-style-name="LFO1" style:family="paragraph">
      <style:paragraph-properties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92" style:parent-style-name="內文" style:list-style-name="LFO1" style:family="paragraph">
      <style:paragraph-properties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93" style:parent-style-name="內文" style:list-style-name="LFO1" style:family="paragraph">
      <style:paragraph-properties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94" style:parent-style-name="內文" style:list-style-name="LFO1" style:family="paragraph">
      <style:paragraph-properties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95" style:parent-style-name="內文" style:list-style-name="LFO1" style:family="paragraph">
      <style:paragraph-properties fo:text-align="justify" fo:line-height="150%" fo:margin-left="0.6902in" fo:text-indent="-0.4666in">
        <style:tab-stops/>
      </style:paragraph-properties>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96" style:parent-style-name="內文" style:family="paragraph">
      <style:paragraph-properties fo:text-align="justify" fo:line-height="150%" fo:margin-left="0.0875in">
        <style:tab-stops/>
      </style:paragraph-properties>
      <style:text-properties style:font-name="標楷體" style:font-name-asian="標楷體" style:font-name-complex="Arial" fo:color="#000000"/>
    </style:style>
    <style:style style:name="P97" style:parent-style-name="內文" style:list-style-name="LFO1" style:family="paragraph">
      <style:paragraph-properties fo:text-align="justify" fo:line-height="150%" fo:text-indent="-0.6618in"/>
      <style:text-properties style:font-name="標楷體" style:font-name-asian="標楷體" style:font-name-complex="Arial" fo:color="#000000"/>
    </style:style>
    <style:style style:name="P98" style:parent-style-name="內文" style:family="paragraph">
      <style:paragraph-properties fo:text-align="justify" fo:line-height="150%" fo:margin-left="0.4166in">
        <style:tab-stops/>
      </style:paragraph-properties>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office:automatic-styles>
  <office:body>
    <office:text text:use-soft-page-breaks="true">
      <text:p text:style-name="P1"><text:span text:style-name="T2">附錄、</text:span><text:span text:style-name="T3">行動信用卡</text:span><text:span text:style-name="T4">交易之信用卡組織規範</text:span></text:p>
      <text:list text:style-name="LFO1" text:continue-numbering="true">
        <text:list-item>
          <text:p text:style-name="P5">EMVCo.<text:s/>規範：</text:p>
        </text:list-item>
      </text:list>
      <text:p text:style-name="P6"><text:span text:style-name="T7">遵循</text:span><text:span text:style-name="T8">EMVCo Contactless Mobile Payment<text:s/></text:span><text:span text:style-name="T9">中</text:span><text:span text:style-name="T10">Contactless Mobile Payment Architecture Overview<text:s/></text:span><text:span text:style-name="T11">及</text:span><text:span text:style-name="T12"><text:s/>EMVCo Handset Requirements for Contactless Mobile Payment</text:span><text:span text:style-name="T13">有關</text:span><text:span text:style-name="T14">行動裝置</text:span><text:span text:style-name="T15">非接觸式支付的建構規範及其相關細部準則，針對以晶片卡為主的各項交易事項（包含但不限於非接觸式行動支付之晶片、</text:span><text:span text:style-name="T16">行動裝置</text:span><text:span text:style-name="T17">、通訊協定、支付架構、相關技術</text:span><text:span text:style-name="T18">…</text:span><text:span text:style-name="T19">等之必要條件</text:span><text:span text:style-name="T20">)</text:span><text:span text:style-name="T21">進行安全規範。</text:span></text:p>
      <text:p text:style-name="P22"/>
      <text:list text:style-name="LFO1" text:continue-numbering="true">
        <text:list-item>
          <text:p text:style-name="P23">Visa組織規範：</text:p>
        </text:list-item>
      </text:list>
      <text:p text:style-name="P24"><text:span text:style-name="T25">信用卡業務機構之</text:span><text:span text:style-name="T26">行動信用卡</text:span><text:span text:style-name="T27">委外廠商必須遵守</text:span><text:span text:style-name="T28">Visa Card Vendor Program</text:span><text:span text:style-name="T29">規範，此規範含括以下安全要求文件：</text:span></text:p>
      <text:list text:style-name="LFO1" text:continue-numbering="true">
        <text:list-item>
          <text:list>
            <text:list-item>
              <text:p text:style-name="P30">Global Logical Security Validation Requirements for Card Personalization Vendors</text:p>
            </text:list-item>
          </text:list>
        </text:list-item>
      </text:list>
      <text:p text:style-name="P31">此文件規範相關廠商於開發、建置、卡片組成、資料傳輸、作業處理等各階段必須符合的金鑰管理、網路與系統、資料安控等安全需求。</text:p>
      <text:list text:style-name="LFO1" text:continue-numbering="true">
        <text:list-item>
          <text:list>
            <text:list-item>
              <text:p text:style-name="P32">Global Physical Security Validation Requirements for Card Vendors</text:p>
            </text:list-item>
          </text:list>
        </text:list-item>
      </text:list>
      <text:p text:style-name="P33">此文件規範相關廠商於卡片生產、磁條錄碼、卡片個人化、晶片嵌入、晶片啟始化、晶片個人化、卡片儲存、卡片運送、卡片郵寄等作業前後必須符合的實體安全需求。</text:p>
      <text:list text:style-name="LFO1" text:continue-numbering="true">
        <text:list-item>
          <text:list>
            <text:list-item>
              <text:p text:style-name="P34">Visa Global Physical Security Validation Requirements for Data<text:s/>Preparation, Encryption Support and Fulfillment Card Vendors</text:p>
            </text:list-item>
          </text:list>
        </text:list-item>
      </text:list>
      <text:p text:style-name="P35">此文件規範相關廠商提供有關Visa產品之資料準備、加密支援、包裝運送、倉庫儲存派送等服務所必須符合的實體安全需求。</text:p>
      <text:p text:style-name="P36">（四）Visa Global Security Requirements for Secure Element Vendors and OTA Service Providers</text:p>
      <text:p text:style-name="P37">此文件規範相關機構對安全元件之儲存、嵌入、分送、空中下載個人化及生命周期管理等作業規定；並規範對行動通信設備提供有關個人化、處理支付帳戶資料等空<text:soft-page-break/>中傳輸服務之廠商所必須符合的安全需求。</text:p>
      <text:p text:style-name="P38"><text:span text:style-name="T39">（五）</text:span><text:a xlink:href="http://insite2/who/organization/Global-Solutions/Chip-COE/Documents/Mobile/VCBP/VCP_Contactless_Spec.pdf" office:target-frame-name="_top" xlink:show="replace"><text:span text:style-name="T40">Visa Cloud-Based Payments Contactless Specifications</text:span></text:a></text:p>
      <text:p text:style-name="P41">Visa雲端支付非接觸式技術規格。此文件為發展主機卡模擬的技術文件。</text:p>
      <text:p text:style-name="P42"><text:span text:style-name="T43">（六）</text:span><text:a xlink:href="http://insite2/who/organization/Global-Solutions/Chip-COE/Documents/Mobile/VCBP/Visa_Cloud_Based_Payments_MST.PDF" office:target-frame-name="_top" xlink:show="replace"><text:span text:style-name="T44">Visa Cloud-Based Payments MST Specification</text:span></text:a></text:p>
      <text:p text:style-name="P45">此文件規範結合磁條安全傳輸技術以支援發展主機卡模擬的技術文件。</text:p>
      <text:p text:style-name="P46"/>
      <text:list text:style-name="LFO1" text:continue-numbering="true">
        <text:list-item>
          <text:p text:style-name="P47">MasterCard組織規範</text:p>
          <text:list text:continue-numbering="true">
            <text:list-item>
              <text:p text:style-name="P48">Security Guidelines for Mobile Payment Solutions行動交易解決方案安全原則</text:p>
            </text:list-item>
          </text:list>
        </text:list-item>
      </text:list>
      <text:p text:style-name="P49">此文件提供近端行動交易解決方案在開發、評估以及導入上的安全原則。除針對目前已實行之行動交易解決方案之外，亦對於未來更複雜之行動交易解決方案提供安全原則的參考方針。</text:p>
      <text:list text:style-name="LFO1" text:continue-numbering="true">
        <text:list-item>
          <text:list>
            <text:list-item>
              <text:p text:style-name="P50">Security Requirements for Mobile Payment Personalization行動交易個人化作業安全規範定義空中傳輸（OTA）下載及個人化服務提供者需遵守之邏輯和實體安全原則。</text:p>
            </text:list-item>
            <text:list-item>
              <text:p text:style-name="P51">Security Requirements for Mobile Payment Provisioning行動交易下載及更新安全規範</text:p>
            </text:list-item>
          </text:list>
        </text:list-item>
      </text:list>
      <text:p text:style-name="P52">針對執行行動交易資料準備、管理和提供之機構，定義其所需遵守之安全層級。此文件所定義之安全規範，僅保證萬事達卡PayPass應用程式與符合CAST驗證之安全儲存媒介（SE）間，安全的空中傳輸（OTA）下載及更新。</text:p>
      <text:list text:style-name="LFO1" text:continue-numbering="true">
        <text:list-item>
          <text:list>
            <text:list-item>
              <text:p text:style-name="P53">MasterCard Cloud-Based Payments – Product Description</text:p>
            </text:list-item>
          </text:list>
        </text:list-item>
      </text:list>
      <text:p text:style-name="P54">萬事達卡雲端支付產品介紹</text:p>
      <text:list text:style-name="LFO1" text:continue-numbering="true">
        <text:list-item>
          <text:list>
            <text:list-item>
              <text:p text:style-name="P55"><text:span text:style-name="T56">MasterCard</text:span><text:span text:style-name="T57"><text:s/>Cloud</text:span><text:span text:style-name="T58">-Based Payments – Credentials Management System Functional</text:span></text:p>
            </text:list-item>
          </text:list>
        </text:list-item>
      </text:list>
      <text:p text:style-name="P59">Description</text:p>
      <text:p text:style-name="P60"><text:span text:style-name="T61">萬事達卡雲端支付憑證管理系統規範</text:span></text:p>
      <text:list text:style-name="LFO1" text:continue-numbering="true">
        <text:list-item>
          <text:list>
            <text:list-item>
              <text:p text:style-name="P62">MasterCard Cloud-Based Payments – Transaction Management System<text:s/><text:soft-page-break/>Guidelines</text:p>
            </text:list-item>
          </text:list>
        </text:list-item>
      </text:list>
      <text:p text:style-name="P63">Description</text:p>
      <text:p text:style-name="P64"><text:span text:style-name="T65">萬事達卡雲端支付交易處理系統規範</text:span></text:p>
      <text:list text:style-name="LFO1" text:continue-numbering="true">
        <text:list-item>
          <text:list>
            <text:list-item>
              <text:p text:style-name="P66">MasterCard Cloud Based Payments – Mobile Payment Application Functional Description v1-0</text:p>
            </text:list-item>
          </text:list>
        </text:list-item>
      </text:list>
      <text:p text:style-name="P67"><text:span text:style-name="T68">萬事達卡</text:span><text:span text:style-name="T69"><text:s/></text:span><text:span text:style-name="T70">雲端之付</text:span><text:span text:style-name="T71">行動裝置</text:span><text:span text:style-name="T72">應用程式功能規範</text:span></text:p>
      <text:list text:style-name="LFO1" text:continue-numbering="true">
        <text:list-item>
          <text:list>
            <text:list-item>
              <text:p text:style-name="P73">MasterCard Cloud-Based Payments – UI SDK v1.4 for Android</text:p>
            </text:list-item>
          </text:list>
        </text:list-item>
      </text:list>
      <text:p text:style-name="P74"><text:span text:style-name="T75">萬事達卡雲端支付使用者介面原始套件</text:span><text:span text:style-name="T76">(</text:span><text:span text:style-name="T77">針對安卓系統</text:span><text:span text:style-name="T78">)</text:span></text:p>
      <text:list text:style-name="LFO1" text:continue-numbering="true">
        <text:list-item>
          <text:list>
            <text:list-item>
              <text:p text:style-name="P79">MasterCard Cloud-Based Payments – Issuer Cryptographic Algorithms</text:p>
            </text:list-item>
          </text:list>
        </text:list-item>
      </text:list>
      <text:p text:style-name="P80"><text:span text:style-name="T81">萬事達卡雲端支付發卡銀行加密邏輯</text:span></text:p>
      <text:list text:style-name="LFO1" text:continue-numbering="true">
        <text:list-item>
          <text:list>
            <text:list-item>
              <text:p text:style-name="P82">MasterCard Cloud-Based Payments – Issuer<text:s/>Security Guidelines</text:p>
            </text:list-item>
          </text:list>
        </text:list-item>
      </text:list>
      <text:p text:style-name="P83"><text:span text:style-name="T84">萬事達卡雲端支付發卡銀行安全規範</text:span><text:span text:style-name="T85"><text:s/></text:span></text:p>
      <text:p text:style-name="P86"/>
      <text:list text:style-name="LFO1" text:continue-numbering="true">
        <text:list-item>
          <text:p text:style-name="P87">JCB組織規範</text:p>
          <text:list text:continue-numbering="true">
            <text:list-item>
              <text:p text:style-name="P88">JCB Cloud-Based Payment – Handset Payment Application Specification<text:s/><text:line-break/>Handset Payment Application(規範行動裝置端末所搭載之J/Speedy應用程式)之規格。</text:p>
            </text:list-item>
            <text:list-item>
              <text:p text:style-name="P89">JCB Cloud-Based Payment – Cloud-Based Payment System Specification<text:line-break/>Cloud-Based Payment System (HCE使用之Cloud Server)之相關規定。</text:p>
            </text:list-item>
            <text:list-item>
              <text:p text:style-name="P90">Core Function Requirements for implementing a JCB Cloud-Based Payment Solution<text:s/><text:line-break/>Handset Payment Application、Cloud-Based Payment System之規格。(不包含實際作業流程)</text:p>
            </text:list-item>
            <text:list-item>
              <text:p text:style-name="P91">JCB Cloud-Based Payment–Security Requirements for Handset Payment<text:s/>Application and Mobile Application<text:line-break/>Handset Payment Application安全基準相關內容規範。<text:s text:c="2"/></text:p>
            </text:list-item>
            <text:list-item>
              <text:p text:style-name="P92">JCB HPA Personalization Specification<text:line-break/><text:soft-page-break/>Handset Payment Application個人化規格（包括個人化需記入項目、參數推薦值。）</text:p>
            </text:list-item>
            <text:list-item>
              <text:p text:style-name="P93">Trusted Service Manager Operating Manual<text:line-break/>Trusted Service Manager之需求及認證相關規範。</text:p>
            </text:list-item>
            <text:list-item>
              <text:p text:style-name="P94">Token Service<text:s/>Provider Operating Manual<text:s/><text:line-break/>Token Service Provider之需求及認證相關規範。</text:p>
            </text:list-item>
            <text:list-item>
              <text:p text:style-name="P95">JCB Mobile Payment Personalization Guide for eSE Mobile Device<text:s/><text:line-break/>eSE相關個人化規格。（包括個人化需記入項目、參數推薦值。）</text:p>
            </text:list-item>
          </text:list>
        </text:list-item>
      </text:list>
      <text:p text:style-name="P96"/>
      <text:list text:style-name="LFO1" text:continue-numbering="true">
        <text:list-item>
          <text:p text:style-name="P97">PCI DSS（Payment Card Industry Data Security Standards）資料安全作業標準</text:p>
        </text:list-item>
      </text:list>
      <text:p text:style-name="P98"><text:span text:style-name="T99">由信用卡組織（</text:span><text:span text:style-name="T100">American Express, Discover Fi</text:span><text:span text:style-name="T101">nancial Services, JCB International, MasterCard Worldwide, and Visa, Inc.</text:span><text:span text:style-name="T102">）成立之</text:span><text:span text:style-name="T103">PCI</text:span><text:span text:style-name="T104">安全標準委員會（</text:span><text:span text:style-name="T105">Payment Card Industry Security Standards Council</text:span><text:span text:style-name="T106">）所制定，為儲存、處理或傳輸信用卡持卡人帳戶或交易資訊之信用卡業務相關機構必須遵守之安全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2" style:family="text">
      <style:text-properties style:font-name-asian="標楷體" fo:font-weight="normal" style:font-weight-asian="normal" fo:font-style="normal" style:font-style-asian="normal" fo:font-size="12pt" style:font-size-asian="12pt" style:font-size-complex="12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375in" text:min-label-width="0.6659in"/>
      </text:list-level-style-number>
      <text:list-level-style-number text:level="3" text:style-name="WW_CharLFO1LVL3" style:num-suffix="、" style:num-format="１, ２, ３, ...">
        <style:list-level-properties text:space-before="0.8895in" text:min-label-width="0.4409in"/>
      </text:list-level-style-number>
      <text:list-level-style-number text:level="4" text:style-name="WW_CharLFO1LVL4" style:num-prefix="（" style:num-suffix="）" style:num-format="１, ２, ３, ...">
        <style:list-level-properties text:space-before="1.1104in" text:min-label-width="0.6694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eihanghuang</meta:initial-creator>
    <dc:creator>Windows 使用者</dc:creator>
    <meta:creation-date>2018-04-30T08:03:00Z</meta:creation-date>
    <dc:date>2018-04-30T08:04:00Z</dc:date>
    <meta:template xlink:href="Normal.dotm" xlink:type="simple"/>
    <meta:editing-cycles>3</meta:editing-cycles>
    <meta:editing-duration>PT120S</meta:editing-duration>
    <meta:document-statistic meta:page-count="4" meta:paragraph-count="7" meta:word-count="545" meta:character-count="3645" meta:row-count="25" meta:non-whitespace-character-count="3107"/>
  </office:meta>
</office:document-meta>
</file>