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" style:parent-style-name="Default" style:family="paragraph">
      <style:paragraph-properties fo:text-align="justify" style:line-height-at-least="0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style:use-window-font-color="true"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9" style:parent-style-name="Default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P40" style:parent-style-name="Default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P41" style:parent-style-name="Default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P42" style:parent-style-name="Default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P43" style:parent-style-name="Default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P44" style:parent-style-name="Default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P45" style:parent-style-name="Default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P46" style:parent-style-name="Default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P47" style:parent-style-name="Default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P48" style:parent-style-name="Default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P49" style:parent-style-name="Default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P50" style:parent-style-name="Default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P51" style:parent-style-name="Default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P52" style:parent-style-name="Default" style:family="paragraph">
      <style:text-properties fo:font-size="16pt" style:font-size-asian="16pt" style:font-size-complex="16pt"/>
    </style:style>
    <style:style style:name="P53" style:parent-style-name="Default" style:family="paragraph">
      <style:text-properties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style:use-window-font-color="true" fo:font-size="15pt" style:font-size-asian="15pt" style:font-size-complex="15pt"/>
    </style:style>
  </office:automatic-styles>
  <office:body>
    <office:text text:use-soft-page-breaks="true">
      <text:p text:style-name="P1">附件一</text:p>
      <text:p text:style-name="P2">【會員申報證券相關廣告業務宣傳資料函文範例-事後備查用】</text:p>
      <text:p text:style-name="P3">發文者：<text:s/><text:s text:c="3"/>股份有限公司<text:s/></text:p>
      <text:p text:style-name="P4">發文日期：<text:s/><text:s text:c="2"/>年<text:s/><text:s text:c="2"/>月<text:s/><text:s text:c="2"/>日<text:s/></text:p>
      <text:p text:style-name="P5">發文字號：（<text:s/>）<text:s/><text:s text:c="6"/>字第<text:s/><text:s text:c="9"/>號<text:s/></text:p>
      <text:p text:style-name="P6">受文者：中華民國證券商業同業公會</text:p>
      <text:p text:style-name="Default"/>
      <text:p text:style-name="P7"><text:span text:style-name="T8">主</text:span><text:span text:style-name="T9"><text:s/></text:span><text:span text:style-name="T10">旨：本公司</text:span><text:span text:style-name="T11">於</text:span><text:span text:style-name="T12"><text:s/></text:span><text:span text:style-name="T13"><text:s text:c="3"/>年</text:span><text:span text:style-name="T14"><text:s/></text:span><text:span text:style-name="T15"><text:s text:c="3"/>月</text:span><text:span text:style-name="T16"><text:s/></text:span><text:span text:style-name="T17"><text:s text:c="3"/>日起</text:span><text:span text:style-name="T18">至</text:span><text:span text:style-name="T19"><text:s/></text:span><text:span text:style-name="T20"><text:s text:c="3"/></text:span><text:span text:style-name="T21">年</text:span><text:span text:style-name="T22"><text:s/></text:span><text:span text:style-name="T23"><text:s text:c="3"/></text:span><text:span text:style-name="T24">月</text:span><text:span text:style-name="T25"><text:s/></text:span><text:span text:style-name="T26"><text:s text:c="5"/></text:span><text:span text:style-name="T27">日</text:span><text:span text:style-name="T28">止</text:span><text:span text:style-name="T29">於</text:span><text:span text:style-name="T30"><text:s/></text:span><text:span text:style-name="T31"><text:s text:c="7"/></text:span><text:span text:style-name="T32"><text:s text:c="18"/></text:span><text:span text:style-name="T33">刊登之廣告業務宣傳資料，經本公司內部自行檢視後，並未發現有違反</text:span><text:span text:style-name="T34"><text:s/></text:span><text:span text:style-name="T35">貴公會之「會員從事廣告、業務招攬及營業促銷活動管理辦法」，謹向</text:span><text:span text:style-name="T36"><text:s/></text:span><text:span text:style-name="T37">貴公會提出申報。</text:span></text:p>
      <text:p text:style-name="Default"/>
      <text:p text:style-name="P38">說<text:s/>明：<text:s/></text:p>
      <text:p text:style-name="P39">一、依據「中華民國證券商業同業公會會員從事廣告、業務招攬及營業促銷活動管理辦法」第七條及第八條規定辦理。<text:s/></text:p>
      <text:p text:style-name="P40">二、檢附廣告刊登明細表、自我檢查內容附表。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中<text:s/>華<text:s/>民<text:s/>國<text:s/><text:s text:c="9"/>年<text:s/><text:s text:c="9"/>月<text:s/><text:s text:c="10"/>日<text:s/></text:p>
      <text:p text:style-name="Default"><text:span text:style-name="T54">（適用於公會廣宣辦法第八條第一項第三款事後備查案件用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Windows 使用者</dc:creator>
    <meta:creation-date>2018-09-21T02:21:00Z</meta:creation-date>
    <dc:date>2018-09-21T02:21:00Z</dc:date>
    <meta:template xlink:href="Normal.dotm" xlink:type="simple"/>
    <meta:editing-cycles>1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