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5555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55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justify" fo:line-height="0.5555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26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min-width="0.90833in" fo:min-height="0.8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附件三</text:span><text:span text:style-name="T5"><text:s/>(</text:span><text:span text:style-name="T6">價格廣告使用</text:span><text:span text:style-name="T7">)</text:span></text:p>
      <text:p text:style-name="P8">聲<text:s text:c="2"/>明<text:s text:c="2"/>書</text:p>
      <text:p text:style-name="P9"/>
      <text:p text:style-name="P10"><text:span text:style-name="T11"><text:s text:c="4"/></text:span><text:span text:style-name="T12">關於本公司</text:span><text:span text:style-name="T13"><text:s text:c="5"/>年 <text:s text:c="2"/>月 <text:s text:c="2"/>日申請從事</text:span><text:span text:style-name="T14">價格廣告</text:span><text:span text:style-name="T15">案件（文號:********），經內部審查確實符合證券商管理規則第5條及金管會104年4月10日金管證券字第1040009045號函規定</text:span><text:span text:style-name="T16">，</text:span><text:span text:style-name="T17">特此聲明</text:span><text:span text:style-name="T18">。</text:span></text:p>
      <text:p text:style-name="P19"><text:s text:c="4"/></text:p>
      <text:p text:style-name="P20"><text:s text:c="4"/>此致 <text:s/></text:p>
      <text:p text:style-name="P21">中華民國證券商業同業公會</text:p>
      <text:p text:style-name="P22"><text:span text:style-name="T23"><draw:custom-shape svg:x="4.90833in" svg:y="0.54653in" svg:width="0.85in" svg:height="0.90833in" draw:z-index="251660288" draw:id="id0" draw:style-name="a0" draw:name="Rectangle 2" text:anchor-type="paragraph"><svg:desc/><text:p text:style-name="P24"/><text:p text:style-name="P25">公司用印</text:p><draw:enhanced-geometry draw:type="non-primitive" svg:viewBox="0 0 21600 21600" draw:enhanced-path="M 0 0 L 21600 0 21600 21600 0 21600 Z N"/></draw:custom-shape></text:span></text:p>
      <text:p text:style-name="P26">立聲明書人：　　　　　　　<text:s text:c="8"/>　　公司</text:p>
      <text:p text:style-name="P27">負責人：</text:p>
      <text:p text:style-name="P28">地址：</text:p>
      <text:p text:style-name="P29">聯絡人：</text:p>
      <text:p text:style-name="P30">連絡電話：<text:s/></text:p>
      <text:p text:style-name="P31">中華民國　　年　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8-09-21T02:24:00Z</meta:creation-date>
    <dc:date>2018-09-21T02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