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12" style:parent-style-name="預設段落字型" style:family="text">
      <style:text-properties style:font-name="Arial" style:font-name-asian="標楷體" fo:font-size="13pt" style:font-size-asian="13pt" style:font-size-complex="13pt"/>
    </style:style>
    <style:style style:name="P13" style:parent-style-name="內文" style:family="paragraph">
      <style:text-properties style:font-name-asian="標楷體"/>
    </style:style>
    <style:style style:name="T14" style:parent-style-name="預設段落字型" style:family="text">
      <style:text-properties style:font-name="Arial" style:font-name-asian="標楷體" fo:font-size="13pt" style:font-size-asian="13pt" style:font-size-complex="13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margin-top="0.0416in" fo:margin-bottom="0.0416in" fo:line-height="0.2777in"/>
    </style:style>
    <style:style style:name="T21" style:parent-style-name="預設段落字型" style:family="text">
      <style:text-properties style:font-name="Arial" style:font-name-asian="標楷體"/>
    </style:style>
    <style:style style:name="T22" style:parent-style-name="預設段落字型" style:family="text">
      <style:text-properties style:font-name="Arial" style:font-name-asian="標楷體"/>
    </style:style>
    <style:style style:name="T23" style:parent-style-name="預設段落字型" style:family="text">
      <style:text-properties style:font-name="Arial" style:font-name-asian="標楷體"/>
    </style:style>
    <style:style style:name="T24" style:parent-style-name="預設段落字型" style:family="text">
      <style:text-properties style:font-name="Arial" style:font-name-asian="標楷體"/>
    </style:style>
    <style:style style:name="T25" style:parent-style-name="預設段落字型" style:family="text">
      <style:text-properties style:font-name="Arial" style:font-name-asian="標楷體"/>
    </style:style>
    <style:style style:name="P26" style:parent-style-name="內文" style:family="paragraph">
      <style:paragraph-properties fo:margin-top="0.0416in" fo:margin-bottom="0.0416in" fo:line-height="0.2777in"/>
      <style:text-properties style:font-name="Arial" style:font-name-asian="標楷體"/>
    </style:style>
    <style:style style:name="P27" style:parent-style-name="內文" style:family="paragraph">
      <style:paragraph-properties fo:margin-top="0.0416in" fo:margin-bottom="0.0416in" fo:line-height="0.2777in"/>
      <style:text-properties style:font-name="Arial" style:font-name-asian="標楷體"/>
    </style:style>
    <style:style style:name="P28" style:parent-style-name="內文" style:family="paragraph">
      <style:paragraph-properties fo:margin-top="0.0416in" fo:margin-bottom="0.0416in" fo:line-height="0.2777in"/>
      <style:text-properties style:font-name="Arial" style:font-name-asian="標楷體"/>
    </style:style>
    <style:style style:name="TableColumn30" style:family="table-column">
      <style:table-column-properties style:column-width="3.937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812in" style:use-optimal-column-width="false"/>
    </style:style>
    <style:style style:name="Table29" style:family="table">
      <style:table-properties style:width="7.0875in" fo:margin-left="0in" table:align="left"/>
    </style:style>
    <style:style style:name="TableRow34" style:family="table-row">
      <style:table-row-properties style:row-height="0.3611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0.25in" fo:margin-left="0.0395in" fo:margin-right="0.0395in">
        <style:tab-stops/>
      </style:paragraph-properties>
      <style:text-properties style:font-name="Arial" style:font-name-asian="標楷體"/>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line-height="0.25in" fo:margin-left="0.0395in" fo:margin-right="0.0395in">
        <style:tab-stops/>
      </style:paragraph-properties>
      <style:text-properties style:font-name="Arial" style:font-name-asian="標楷體"/>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 style:parent-style-name="內文" style:family="paragraph">
      <style:paragraph-properties fo:text-align="justify" fo:line-height="0.2361in" fo:margin-right="0.0395in"/>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text-align="justify" fo:line-height="0.2361in" fo:margin-left="0.1666in" fo:margin-right="0.0395in" fo:text-indent="-0.1666in">
        <style:tab-stops/>
      </style:paragraph-properties>
      <style:text-properties style:font-name-asian="標楷體" style:font-size-complex="12pt"/>
    </style:style>
    <style:style style:name="P49" style:parent-style-name="內文" style:family="paragraph">
      <style:paragraph-properties fo:text-align="justify" fo:line-height="0.2361in" fo:margin-right="0.0395in"/>
      <style:text-properties style:font-name-asian="標楷體" style:font-size-complex="12pt"/>
    </style:style>
    <style:style style:name="P50" style:parent-style-name="內文" style:list-style-name="LFO1" style:family="paragraph">
      <style:paragraph-properties fo:text-align="justify" fo:line-height="0.2361in" fo:margin-right="0.0395in"/>
      <style:text-properties style:font-name-asian="標楷體" style:font-size-complex="12pt"/>
    </style:style>
    <style:style style:name="P51" style:parent-style-name="內文" style:family="paragraph">
      <style:paragraph-properties fo:text-align="justify" fo:line-height="0.2361in" fo:margin-left="0.7597in" fo:margin-right="0.0395in" fo:text-indent="-0.1513in">
        <style:tab-stops/>
      </style:paragraph-properties>
      <style:text-properties style:font-name-asian="標楷體" style:font-size-complex="12pt"/>
    </style:style>
    <style:style style:name="P52"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3"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4"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5" style:parent-style-name="內文" style:list-style-name="LFO1" style:family="paragraph">
      <style:paragraph-properties fo:text-align="justify" fo:line-height="0.2361in" fo:margin-right="0.0395in"/>
      <style:text-properties style:font-name-asian="標楷體" style:font-size-complex="12pt"/>
    </style:style>
    <style:style style:name="P56" style:parent-style-name="內文" style:family="paragraph">
      <style:paragraph-properties fo:text-align="justify" fo:line-height="0.2361in" fo:margin-left="0.4645in" fo:margin-right="0.0395in" fo:text-indent="-0.1965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61"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62"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63" style:parent-style-name="內文" style:family="paragraph">
      <style:paragraph-properties fo:text-align="justify" fo:line-height="0.2361in" fo:margin-left="0.7868in" fo:margin-right="0.0395in" fo:text-indent="-0.1965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family="paragraph">
      <style:paragraph-properties fo:text-align="justify" fo:line-height="0.2361in" fo:margin-left="0.7569in" fo:margin-right="0.0395in" fo:text-indent="-0.1666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family="paragraph">
      <style:paragraph-properties fo:text-align="justify" fo:line-height="0.2361in" fo:margin-left="0.4902in" fo:margin-right="0.0395in" fo:text-indent="-0.1951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text-align="justify" fo:line-height="0.2361in" fo:margin-right="0.0395i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line-height="0.2361in" fo:margin-left="0.3319in" fo:margin-right="0.0395in" fo:text-indent="-0.3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line-height="0.2361in" fo:margin-left="0.3319in" fo:margin-right="0.0395in" fo:text-indent="-0.3208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fo:text-align="justify" fo:line-height="0.2361in" fo:margin-left="0.3222in" fo:margin-right="0.0395in" fo:text-indent="-0.3111in">
        <style:tab-stops/>
      </style:paragraph-properties>
      <style:text-properties style:font-name-asian="標楷體" style:font-size-complex="12pt"/>
    </style:style>
    <style:style style:name="P87" style:parent-style-name="內文" style:family="paragraph">
      <style:paragraph-properties fo:text-align="justify" fo:line-height="0.2361in" fo:margin-left="0.3451in" fo:margin-right="0.0402in" fo:text-indent="-0.1666in">
        <style:tab-stops/>
      </style:paragraph-properties>
      <style:text-properties style:font-name-asian="標楷體" style:font-size-complex="12pt"/>
    </style:style>
    <style:style style:name="P88" style:parent-style-name="內文" style:family="paragraph">
      <style:paragraph-properties fo:text-align="justify" fo:line-height="0.2361in" fo:margin-left="0.3013in" fo:margin-right="0.0395in" fo:text-indent="-0.2618in">
        <style:tab-stops/>
      </style:paragraph-properties>
      <style:text-properties style:font-name-asian="標楷體" style:font-size-complex="12pt"/>
    </style:style>
    <style:style style:name="P89" style:parent-style-name="內文" style:list-style-name="LFO2" style:family="paragraph">
      <style:paragraph-properties fo:text-align="justify" fo:line-height="0.2361in" fo:margin-right="0.0395in"/>
      <style:text-properties style:font-name-asian="標楷體" style:font-size-complex="12pt"/>
    </style:style>
    <style:style style:name="P90" style:parent-style-name="內文" style:family="paragraph">
      <style:paragraph-properties fo:text-align="justify" fo:line-height="0.2361in" fo:margin-left="0.7597in" fo:margin-right="0.0395in" fo:text-indent="-0.1965in">
        <style:tab-stops/>
      </style:paragraph-properties>
      <style:text-properties style:font-name-asian="標楷體" style:font-size-complex="12pt"/>
    </style:style>
    <style:style style:name="P91"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2"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3"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4" style:parent-style-name="內文" style:list-style-name="LFO2" style:family="paragraph">
      <style:paragraph-properties fo:text-align="justify" fo:line-height="0.2361in" fo:margin-right="0.0395in"/>
      <style:text-properties style:font-name-asian="標楷體" style:font-size-complex="12pt"/>
    </style:style>
    <style:style style:name="P95" style:parent-style-name="內文" style:list-style-name="LFO2" style:family="paragraph">
      <style:paragraph-properties fo:text-align="justify" fo:line-height="0.2361in" fo:margin-right="0.0395in"/>
      <style:text-properties style:font-name-asian="標楷體" style:font-size-complex="12pt"/>
    </style:style>
    <style:style style:name="P96"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97"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98"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9"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0"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1" style:parent-style-name="內文" style:family="paragraph">
      <style:paragraph-properties fo:text-align="justify" fo:line-height="0.2361in" fo:margin-left="0.5in" fo:margin-right="0.0395in" fo:text-indent="-0.25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fo:line-height="0.2361in" fo:margin-left="0.5in" fo:margin-right="0.0395in" fo:text-indent="-0.301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line-height="0.2361in" fo:margin-left="0.1666in" fo:text-indent="-0.1666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style:font-size-complex="12pt"/>
    </style:style>
    <style:style style:name="P120" style:parent-style-name="內文" style:family="paragraph">
      <style:paragraph-properties fo:line-height="0.2361in" fo:margin-left="0.1666in">
        <style:tab-stops/>
      </style:paragraph-properties>
      <style:text-properties style:font-name-asian="標楷體" style:font-size-complex="12pt"/>
    </style:style>
    <style:style style:name="P121" style:parent-style-name="內文" style:family="paragraph">
      <style:paragraph-properties fo:text-align="justify" fo:line-height="0.2361in" fo:margin-left="0.3513in" fo:margin-right="0.0395in" fo:text-indent="-0.1847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fo:text-align="justify" fo:line-height="0.2361in" fo:margin-left="0.5902in" fo:margin-right="0.0395in" fo:text-indent="-0.1736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text-align="justify" fo:line-height="0.2361in" fo:margin-left="0.5833in" fo:margin-right="0.0395in" fo:text-indent="-0.3388in">
        <style:tab-stops/>
      </style:paragraph-properties>
      <style:text-properties style:font-name-asian="標楷體" style:font-size-complex="12pt"/>
    </style:style>
    <style:style style:name="P128" style:parent-style-name="內文" style:family="paragraph">
      <style:paragraph-properties fo:text-align="justify" fo:line-height="0.2361in" fo:margin-left="0.1694in" fo:margin-right="0.0395in" fo:text-indent="-0.1694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line-height="0.2361in" fo:margin-left="0.2152in" fo:margin-right="0.0395in" fo:text-indent="-0.1652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361in" fo:margin-left="0.2152in" fo:margin-right="0.0395in" fo:text-indent="-0.1944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line-height="0.2361in" fo:margin-left="0.25in" fo:margin-right="0.0395in" fo:text-indent="-0.2104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P141" style:parent-style-name="內文" style:family="paragraph">
      <style:paragraph-properties fo:text-align="justify" fo:line-height="0.2361in" fo:margin-left="0.25in" fo:margin-right="0.0395in" fo:text-indent="-0.2104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line-height="0.2361in" fo:margin-left="0.25in" fo:margin-right="0.0395in" fo:text-indent="-0.2104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P151" style:parent-style-name="內文" style:family="paragraph">
      <style:paragraph-properties fo:text-align="justify" fo:line-height="0.2361in" fo:margin-left="0.25in" fo:margin-right="0.0395in" fo:text-indent="-0.2104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line-height="0.2361in" fo:margin-left="0.25in" fo:margin-right="0.0395in" fo:text-indent="-0.2104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line-height="0.2361in" fo:margin-left="0.25in" fo:margin-right="0.0395in" fo:text-indent="-0.2104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fo:line-height="0.2361in" fo:margin-left="0.25in" fo:margin-right="0.0395in" fo:text-indent="-0.2104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line-height="0.2361in" fo:margin-left="0.25in" fo:margin-right="0.0395in" fo:text-indent="-0.2104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line-height="0.2361in" fo:margin-left="0.25in" fo:margin-right="0.0395in" fo:text-indent="-0.2104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fo:line-height="0.2361in" fo:margin-left="0.25in" fo:margin-right="0.0395in" fo:text-indent="-0.2104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fo:line-height="0.2361in" fo:margin-right="0.0395in"/>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text-align="justify" fo:line-height="0.2361in" fo:margin-left="0.4465in" fo:margin-right="0.0395in" fo:text-indent="-0.1666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fo:text-align="justify" fo:line-height="0.2361in" fo:margin-left="0.468in" fo:margin-right="0.0395in" fo:text-indent="-0.1861in">
        <style:tab-stops/>
      </style:paragraph-properties>
      <style:text-properties style:font-name-asian="標楷體" style:font-size-complex="12pt"/>
    </style:style>
    <style:style style:name="P194" style:parent-style-name="內文" style:family="paragraph">
      <style:paragraph-properties fo:text-align="justify" fo:line-height="0.2361in" fo:margin-left="0.25in" fo:margin-right="0.0395in" fo:text-indent="-0.2104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fo:letter-spacing="-0.0041in"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asian="標楷體" style:font-size-complex="12pt"/>
    </style:style>
    <style:style style:name="P204" style:parent-style-name="內文" style:family="paragraph">
      <style:paragraph-properties fo:text-align="justify" fo:line-height="0.2361in" fo:margin-left="0.3013in" fo:margin-right="0.0395in" fo:text-indent="-0.2618in">
        <style:tab-stops/>
      </style:paragraph-properties>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justify" fo:line-height="0.2361in" fo:margin-left="0.25in" fo:margin-right="0.0395in" fo:text-indent="-0.2104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letter-kerning="false" style:font-size-complex="12pt"/>
    </style:style>
    <style:style style:name="P211" style:parent-style-name="內文" style:family="paragraph">
      <style:paragraph-properties fo:text-align="justify" fo:line-height="0.2361in" fo:margin-left="0.25in" fo:margin-right="0.0395in" fo:text-indent="-0.2104in">
        <style:tab-stops/>
      </style:paragraph-properties>
    </style:style>
    <style:style style:name="T212" style:parent-style-name="預設段落字型" style:family="text">
      <style:text-properties style:font-name-asian="標楷體" style:letter-kerning="false" style:font-size-complex="12pt"/>
    </style:style>
    <style:style style:name="T213" style:parent-style-name="預設段落字型" style:family="text">
      <style:text-properties style:font-name-asian="標楷體" style:letter-kerning="false"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letter-kerning="false" style:font-size-complex="12pt"/>
    </style:style>
    <style:style style:name="P216" style:parent-style-name="內文" style:family="paragraph">
      <style:paragraph-properties fo:text-align="justify" fo:line-height="0.2361in" fo:margin-left="0.25in" fo:margin-right="0.0395in" fo:text-indent="-0.2104in">
        <style:tab-stops/>
      </style:paragraph-properties>
    </style:style>
    <style:style style:name="T217" style:parent-style-name="預設段落字型" style:family="text">
      <style:text-properties style:font-name-asian="標楷體" style:letter-kerning="false" style:font-size-complex="12pt"/>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letter-kerning="false" style:font-size-complex="12pt"/>
    </style:style>
    <style:style style:name="P221" style:parent-style-name="內文" style:family="paragraph">
      <style:paragraph-properties fo:text-align="justify" fo:line-height="0.2361in" fo:margin-left="0.25in" fo:margin-right="0.0395in" fo:text-indent="-0.2104in">
        <style:tab-stops/>
      </style:paragraph-properties>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justify" fo:line-height="0.2361in" fo:margin-left="0.25in" fo:margin-right="0.0395in" fo:text-indent="-0.2104in">
        <style:tab-stops/>
      </style:paragraph-properties>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align="justify" fo:line-height="0.2361in" fo:margin-left="0.25in" fo:margin-right="0.0395in" fo:text-indent="-0.2104in">
        <style:tab-stops/>
      </style:paragraph-properties>
    </style:style>
    <style:style style:name="T228" style:parent-style-name="預設段落字型" style:family="text">
      <style:text-properties style:font-name-asian="標楷體" style:letter-kerning="false" style:font-size-complex="12pt"/>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justify" fo:line-height="0.2361in" fo:margin-left="0.25in" fo:margin-right="0.0395in" fo:text-indent="-0.2104in">
        <style:tab-stops/>
      </style:paragraph-properties>
    </style:style>
    <style:style style:name="T236" style:parent-style-name="預設段落字型" style:family="text">
      <style:text-properties style:font-name-asian="標楷體" style:letter-kerning="false" style:font-size-complex="12pt"/>
    </style:style>
    <style:style style:name="T237" style:parent-style-name="預設段落字型" style:family="text">
      <style:text-properties style:font-name-asian="標楷體" style:font-size-complex="12pt"/>
    </style:style>
    <style:style style:name="P238" style:parent-style-name="內文" style:family="paragraph">
      <style:paragraph-properties fo:text-align="justify" fo:line-height="0.2361in" fo:margin-left="0.2756in" fo:margin-right="0.0395in" fo:text-indent="-0.2361in">
        <style:tab-stops/>
      </style:paragraph-properties>
    </style:style>
    <style:style style:name="T239" style:parent-style-name="預設段落字型" style:family="text">
      <style:text-properties style:font-name-asian="標楷體" style:letter-kerning="false"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sian="標楷體" style:font-size-complex="12pt"/>
    </style:style>
    <style:style style:name="P246" style:parent-style-name="內文" style:family="paragraph">
      <style:paragraph-properties fo:text-align="justify" fo:line-height="0.2361in" fo:margin-left="0.2756in" fo:margin-right="0.0395in" fo:text-indent="-0.2361in">
        <style:tab-stops/>
      </style:paragraph-properties>
      <style:text-properties style:font-name-asian="標楷體" style:letter-kerning="false" style:font-size-complex="12pt"/>
    </style:style>
    <style:style style:name="P247" style:parent-style-name="內文" style:family="paragraph">
      <style:paragraph-properties fo:text-align="justify" fo:line-height="0.2361in" fo:margin-left="0.2756in" fo:margin-right="0.0395in" fo:text-indent="-0.2361in">
        <style:tab-stops/>
      </style:paragraph-properties>
    </style:style>
    <style:style style:name="T248" style:parent-style-name="預設段落字型" style:family="text">
      <style:text-properties style:font-name-asian="標楷體" style:letter-kerning="false" style:font-size-complex="12pt"/>
    </style:style>
    <style:style style:name="T249" style:parent-style-name="預設段落字型" style:family="text">
      <style:text-properties style:font-name-asian="標楷體" style:letter-kerning="false" style:font-size-complex="12pt"/>
    </style:style>
    <style:style style:name="P250" style:parent-style-name="內文" style:family="paragraph">
      <style:paragraph-properties fo:text-align="justify" fo:line-height="0.2361in" fo:margin-left="0.2756in" fo:margin-right="0.0395in" fo:text-indent="-0.2361in">
        <style:tab-stops/>
      </style:paragraph-properties>
    </style:style>
    <style:style style:name="T251" style:parent-style-name="預設段落字型" style:family="text">
      <style:text-properties style:font-name-asian="標楷體" style:letter-kerning="false" style:font-size-complex="12pt"/>
    </style:style>
    <style:style style:name="T252" style:parent-style-name="預設段落字型" style:family="text">
      <style:text-properties style:font-name-asian="標楷體" style:letter-kerning="false" style:font-size-complex="12pt"/>
    </style:style>
    <style:style style:name="T253"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style:letter-kerning="false" style:font-size-complex="12pt"/>
    </style:style>
    <style:style style:name="T255"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P256" style:parent-style-name="內文" style:family="paragraph">
      <style:paragraph-properties fo:text-align="justify" fo:line-height="0.2361in" fo:margin-left="0.5791in" fo:margin-right="0.0402in" fo:text-indent="-0.2361in">
        <style:tab-stops/>
      </style:paragraph-properties>
      <style:text-properties style:font-name-asian="標楷體" fo:color="#FF0000" style:letter-kerning="false" style:font-size-complex="12pt"/>
    </style:style>
    <style:style style:name="P257" style:parent-style-name="內文" style:family="paragraph">
      <style:paragraph-properties fo:text-align="justify" fo:line-height="0.2361in" fo:margin-left="0.5791in" fo:margin-right="0.0402in" fo:text-indent="-0.2361in">
        <style:tab-stops/>
      </style:paragraph-properties>
    </style:style>
    <style:style style:name="T258" style:parent-style-name="預設段落字型" style:family="text">
      <style:text-properties style:font-name-asian="標楷體" fo:color="#FF0000" style:letter-kerning="false" style:font-size-complex="12pt"/>
    </style:style>
    <style:style style:name="T259" style:parent-style-name="預設段落字型" style:family="text">
      <style:text-properties style:font-name-asian="標楷體" fo:color="#FF0000" style:letter-kerning="false" style:font-size-complex="12pt"/>
    </style:style>
    <style:style style:name="P260" style:parent-style-name="內文" style:family="paragraph">
      <style:paragraph-properties fo:text-align="justify" fo:line-height="0.2361in" fo:margin-left="0.2756in" fo:margin-right="0.0395in" fo:text-indent="-0.2361in">
        <style:tab-stops/>
      </style:paragraph-properties>
    </style:style>
    <style:style style:name="T261" style:parent-style-name="預設段落字型" style:family="text">
      <style:text-properties style:font-name-asian="標楷體" style:letter-kerning="false" style:font-size-complex="12pt"/>
    </style:style>
    <style:style style:name="T262" style:parent-style-name="預設段落字型" style:family="text">
      <style:text-properties style:font-name-asian="標楷體" style:letter-kerning="false" style:font-size-complex="12pt"/>
    </style:style>
    <style:style style:name="TableCell2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line-height="0.2361in" fo:margin-right="0.0395in"/>
      <style:text-properties style:font-name="Arial" style:font-name-asian="標楷體" style:font-size-complex="12pt"/>
    </style:style>
    <style:style style:name="P3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5" style:parent-style-name="內文" style:family="paragraph">
      <style:paragraph-properties fo:line-height="0.2361in" fo:margin-right="0.0395in"/>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line-height="0.2361in" fo:margin-right="0.0395in"/>
      <style:text-properties style:font-name="Arial" style:font-name-asian="標楷體" style:font-size-complex="12pt"/>
    </style:style>
    <style:style style:name="P378" style:parent-style-name="內文" style:family="paragraph">
      <style:paragraph-properties fo:line-height="0.2361in" fo:margin-right="0.0395in"/>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2" style:parent-style-name="內文" style:family="paragraph">
      <style:paragraph-properties fo:line-height="0.2361in" fo:margin-right="0.0395in"/>
      <style:text-properties style:font-name="Arial" style:font-name-asian="標楷體" style:font-size-complex="12pt"/>
    </style:style>
    <style:style style:name="P3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4" style:parent-style-name="內文" style:family="paragraph">
      <style:paragraph-properties fo:line-height="0.2361in" fo:margin-right="0.0395in"/>
      <style:text-properties style:font-name="Arial" style:font-name-asian="標楷體" style:font-size-complex="12pt"/>
    </style:style>
    <style:style style:name="P4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6" style:parent-style-name="內文" style:family="paragraph">
      <style:paragraph-properties fo:line-height="0.2361in" fo:margin-right="0.0395in"/>
      <style:text-properties style:font-name="Arial" style:font-name-asian="標楷體" style:font-size-complex="12pt"/>
    </style:style>
    <style:style style:name="P4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3"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4"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5"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6"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7"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TableCell4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4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453"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4"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5"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6"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457" style:parent-style-name="內文" style:family="paragraph">
      <style:paragraph-properties fo:text-align="justify" fo:margin-top="0.1666in" fo:margin-bottom="0.0833in"/>
      <style:text-properties style:font-name="Arial" style:font-name-asian="標楷體"/>
    </style:style>
    <style:style style:name="P458" style:parent-style-name="內文" style:family="paragraph">
      <style:paragraph-properties fo:text-align="justify" fo:margin-top="0.1666in" fo:margin-bottom="0.0833in"/>
    </style:style>
    <style:style style:name="T459"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7728" draw:id="id0" draw:style-name="a0" draw:name="Text Box 2" text:anchor-type="paragraph" svg:x="-0.07292in" svg:y="-0.12431in" svg:width="1.16667in" svg:height="0.31528in" style:rel-width="scale" style:rel-height="scale"><draw:text-box><text:p text:style-name="P13">附件二之一</text:p></draw:text-box><svg:title/><svg:desc/></draw:frame></text:span><text:span text:style-name="T14">財團法人中華民國證券櫃檯買賣中心</text:span></text:p>
      <text:p text:style-name="P15"><text:span text:style-name="T16">發行人申請興櫃股票申請書件紀錄表</text:span><text:span text:style-name="T17">(</text:span><text:span text:style-name="T18">外國發行人適用</text:span><text:span text:style-name="T19">)</text:span></text:p>
      <text:p text:style-name="P20"><text:span text:style-name="T21">發行人</text:span><text:span text:style-name="T22">(</text:span><text:span text:style-name="T23">中文名稱</text:span><text:span text:style-name="T24">)</text:span><text:span text:style-name="T25">：　　　　　　　　　　　　　　　　</text:span></text:p>
      <text:p text:style-name="P26">發行人(英文名稱)：　　　　　　　　　　　　　　　　</text:p>
      <text:p text:style-name="P27">申請書收文日期：　　　　年　　　　月　　　　日，收文文號：第　　　　　<text:s text:c="2"/>　號</text:p>
      <text:p text:style-name="P28">承辦人：　　　　　　　　　　　　　　　　<text:s text:c="8"/>完成日期：　　年　　月　　日</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名稱</text:p>
            </table:table-cell>
            <table:table-cell table:style-name="TableCell37">
              <text:p text:style-name="P38">份數</text:p>
            </table:table-cell>
            <table:table-cell table:style-name="TableCell39">
              <text:p text:style-name="P40">檢送記錄</text:p>
            </table:table-cell>
            <table:table-cell table:style-name="TableCell41">
              <text:p text:style-name="P42">備註</text:p>
            </table:table-cell>
          </table:table-row>
        </table:table-header-rows>
        <table:table-row table:style-name="TableRow43">
          <table:table-cell table:style-name="TableCell44">
            <text:p text:style-name="P45"><text:span text:style-name="T46">1.</text:span><text:span text:style-name="T47">興櫃股票櫃檯買賣申請書。</text:span></text:p>
            <text:p text:style-name="P48">2.申請公司經我國外交部駐外單位認證之依註冊地國法律組織登記且有效存在之股份有限責任公司之證明文件影本。</text:p>
            <text:p text:style-name="P49">3.申請公司針對下列事項出具之聲明書：</text:p>
            <text:list text:style-name="LFO1" text:continue-numbering="true">
              <text:list-item>
                <text:p text:style-name="P50">未違反「臺灣地區與大陸地區人民關係條例」相關規範：</text:p>
              </text:list-item>
            </text:list>
            <text:p text:style-name="P51">A.申請公司並非依大陸地區法令組織登記者。</text:p>
            <text:p text:style-name="P52">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53">C.申請公司股東屬大陸地區人民來臺投資許可辦法定義之投資人者，其直接或間接持有該公司股份未逾30%，且未具有控制能力。</text:p>
            <text:p text:style-name="P54">D.其他。</text:p>
            <text:list text:style-name="LFO1" text:continue-numbering="true">
              <text:list-item>
                <text:p text:style-name="P55">發行之記名股票未在海外證券市場掛牌交易，且以普通股為限。</text:p>
              </text:list-item>
            </text:list>
            <text:p text:style-name="P56"><text:span text:style-name="T57">(3)</text:span><text:span text:style-name="T58">在不違反註冊地國法令情況下，登錄興櫃後應於中華民國境</text:span><text:span text:style-name="T59">內召開股東會。</text:span></text:p>
            <text:p text:style-name="P60">(4)若註冊地國法令規定不得於境外召開股東會者，公司已訂有得採委託投票或通訊投票之相關制度，其內容應包括具體做法、註冊地國法令對投票之限制及對中華民國股東之股東權益保護等重要事項。</text:p>
            <text:p text:style-name="P61">(5)本股票櫃檯買賣申請書及其附件所載事項無虛偽、隱匿之情事。</text:p>
            <text:p text:style-name="P62">(6)公司與出具法律意見書之律師彼此間無下列情<text:soft-page-break/>事：</text:p>
            <text:p text:style-name="P63"><text:span text:style-name="T64">A.</text:span><text:span text:style-name="T65">依證券發行人財務報告編製準則第十八條規定之關係人。</text:span></text:p>
            <text:p text:style-name="P66"><text:span text:style-name="T67">B</text:span><text:span text:style-name="T68">.</text:span><text:span text:style-name="T69">其他法令規定或事實證明任何一方直接或間接控制他方之人事、財務或業務經營者。</text:span></text:p>
            <text:p text:style-name="P70"><text:span text:style-name="T71">(7)</text:span><text:span text:style-name="T72">已依我國證券交易法第</text:span><text:span text:style-name="T73">14</text:span><text:span text:style-name="T74">條之</text:span><text:span text:style-name="T75">4</text:span><text:span text:style-name="T76">規定擇一設置審計委員會或監察人。</text:span></text:p>
            <text:p text:style-name="P77"><text:span text:style-name="T78">4.</text:span><text:span text:style-name="T79">申請公司針對下列事項出具之承諾書：</text:span></text:p>
            <text:p text:style-name="P80"><text:span text:style-name="T81"><text:s text:c="3"/>(1)</text:span><text:span text:style-name="T82">有關本中心證券商營業處所買賣興櫃股票審查準則第七條第一項第七款。</text:span></text:p>
            <text:p text:style-name="P83"><text:span text:style-name="T84"><text:s text:c="3"/>(2)</text:span><text:span text:style-name="T85">於興櫃掛牌後，若依本中心「外國發行人註冊地國股東權益保護事項檢查表」所訂之股東權益保護重要事項有修正時，應於不牴觸註冊地國法令之情形下，於最近一次股東會提案修訂公司章程。</text:span></text:p>
            <text:p text:style-name="P86"><text:s text:c="3"/>(3)於興櫃掛牌後，於修正其公司章程所訂「股東權益保護之重要事項」時，需於提董事會決議十日前先向本中心申報其公司章程修正草案及律師評估意見。</text:p>
            <text:p text:style-name="P87">(4)於登錄興櫃後次一年度申報股東會年報時，於本中心指定之網際網路資訊申報系統申報前一年度會計師內部控制制度專案審查報告。(申請登錄興櫃併送簡易公開發行者適用)</text:p>
            <text:p text:style-name="P88">5.我國律師針對下列事項出具之意見書：</text:p>
            <text:list text:style-name="LFO2" text:continue-numbering="true">
              <text:list-item>
                <text:p text:style-name="P89">申請公司未違反「臺灣地區與大陸地區人民關係條例」相關規範：</text:p>
              </text:list-item>
            </text:list>
            <text:p text:style-name="P90">A.申請公司並非依大陸地區法令組織登記者。</text:p>
            <text:p text:style-name="P91">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92">C.申請公司股東屬大陸地區人民來臺投資許可辦法定義之投資人者，其直接或間接持有該公司股份未逾30%，且未具有控制能力。</text:p>
            <text:p text:style-name="P93">D.其他。</text:p>
            <text:soft-page-break/>
            <text:list text:style-name="LFO2" text:continue-numbering="true">
              <text:list-item>
                <text:p text:style-name="P94">申請公司發行之記名股票未在海外證券市場掛牌交易，且以普通股為限。</text:p>
              </text:list-item>
              <text:list-item>
                <text:p text:style-name="P95">申請公司截至申請時已發行之普通股是否已依註冊地國法令合法發行及流通，並全數申請櫃檯買賣。</text:p>
              </text:list-item>
            </text:list>
            <text:p text:style-name="P96">(4)註冊地國法令是否未限制申請公司於境外召開股東會。</text:p>
            <text:p text:style-name="P97">(5)若註冊地國法令規定不得於境外召開股東會者，申請公司是否已訂有委託投票或通訊投票之相關制度，且其內容是否包括具體做法、註冊地國法令對投票之限制及對中華民國股東之股東權益保護等重要事項。</text:p>
            <text:p text:style-name="P98">(6)申請公司是否已於公司章程或組織文件中訂定保障股東權益行使之具體內容(若未依本中心所提供之檢查表訂定，應說明原因、註冊地國規定及對我國股東權益之影響等事項)。</text:p>
            <text:p text:style-name="P99">(7)註冊地國及主要營運地國法令是否承認我國法院民事確定判決之效力。</text:p>
            <text:p text:style-name="P100">(8)申請公司之資本依其註冊地國法令得分為股份，且其股份得於中華民國境內交易。</text:p>
            <text:p text:style-name="P101"><text:span text:style-name="T102">(9)</text:span><text:span text:style-name="T103">申</text:span><text:span text:style-name="T104">請公司之訴訟及非訴訟代理人在我國證券交易法上之法律定位，是否已依證券交易法第</text:span><text:span text:style-name="T105">165</text:span><text:span text:style-name="T106">條之</text:span><text:span text:style-name="T107">3</text:span><text:span text:style-name="T108">規定，明訂於公司章程及申請公司與其訴訟及非訴訟代理人簽訂之授權文件中。</text:span></text:p>
            <text:p text:style-name="P109"><text:span text:style-name="T110">(10)</text:span><text:span text:style-name="T111">申請公司是否已依我國證券交易法第</text:span><text:span text:style-name="T112">14</text:span><text:span text:style-name="T113">條之</text:span><text:span text:style-name="T114">4</text:span><text:span text:style-name="T115">規定擇一設置審計委員會或監察人。</text:span></text:p>
            <text:p text:style-name="P116"><text:span text:style-name="T117">6.</text:span><text:span text:style-name="T118"><text:s/></text:span><text:span text:style-name="T119">出具法律意見書之我國律師對下列事項之聲明書：</text:span></text:p>
            <text:p text:style-name="P120">(1)最近一年內未受法務部律師懲戒委員會懲戒。</text:p>
            <text:p text:style-name="P121"><text:span text:style-name="T122">(2)</text:span><text:span text:style-name="T123">與申請公司、簽證會計師及推薦證券商不具有下列關係：</text:span></text:p>
            <text:p text:style-name="P124"><text:span text:style-name="T125">A.</text:span><text:span text:style-name="T126">依證券發行人財務報告編製準則第十八條規定之關係人。</text:span></text:p>
            <text:p text:style-name="P127"><text:s text:c="4"/>B.其他法令規定或事實證明任何一方直接或間接控制他方之人事、財務或業務經營者。</text:p>
            <text:p text:style-name="P128"><text:span text:style-name="T129"><text:s/></text:span>7.<text:span text:style-name="T130">主辦輔導推薦證券商填製「興櫃公司獨立董事（選任時）資格條件檢查表」。</text:span></text:p>
            <text:p text:style-name="P131"><text:span text:style-name="T132">8.</text:span><text:span text:style-name="T133">主辦輔導推薦證券商填製「發行公司依證券交易法第十四條之六及其相關規定設置薪資報酬委員會檢查表」。</text:span></text:p>
            <text:p text:style-name="P134"><text:span text:style-name="T135">9.</text:span><text:span text:style-name="T136">出具法律意見書之我國律師出具「外國發行人註冊地國股東權益保護事項檢查表」。</text:span></text:p>
            <text:p text:style-name="P137"><text:span text:style-name="T138">10.</text:span><text:span text:style-name="T139">董事會決議股票申請登錄為櫃檯買賣之議事錄影</text:span><text:soft-page-break/><text:span text:style-name="T140">本。</text:span></text:p>
            <text:p text:style-name="P141"><text:span text:style-name="T142">11.</text:span><text:span text:style-name="T143">興櫃股票櫃檯買賣契約。</text:span></text:p>
            <text:p text:style-name="P144"><text:span text:style-name="T145">12.</text:span><text:span text:style-name="T146">採無實體發行之登錄證明。</text:span><text:span text:style-name="T147">(</text:span><text:span text:style-name="T148">但其註冊地國法令另有規定者，則不適用。無實體登錄證明得於本中心核發同意函前補齊</text:span><text:span text:style-name="T149">)</text:span><text:span text:style-name="T150">。</text:span></text:p>
            <text:p text:style-name="P151"><text:span text:style-name="T152">13.</text:span><text:span text:style-name="T153">申請公司與推薦證券商簽訂輔導股票上櫃或上市契約影本。</text:span></text:p>
            <text:p text:style-name="P154"><text:span text:style-name="T155">14.</text:span><text:span text:style-name="T156">申請公司最近一年度經會計師查核簽證之合併財務報告</text:span><text:span text:style-name="T157">(</text:span><text:span text:style-name="T158">申請日逾申請年度第二季度終了後四十五天者，應加附申請年度第二季經會計師核閱之財務報告</text:span><text:span text:style-name="T159">，申請日未逾前開日期但預計登錄日已逾者亦同，倘屬後者而未及於申請日檢送，應檢附會計師出具核閱第二季財務報告之預計時程及申請公司承諾至遲於預計登錄日之前一營業日補正之承諾書</text:span><text:span text:style-name="T160">)</text:span><text:span text:style-name="T161">。</text:span></text:p>
            <text:p text:style-name="P162"><text:span text:style-name="T163">15.</text:span><text:span text:style-name="T164">訴訟及非訴訟代理人之基本資料及該代理人係「在我國境內有住所或居所之自然人」之證明文件影本。</text:span></text:p>
            <text:p text:style-name="P165"><text:span text:style-name="T166">16.</text:span><text:span text:style-name="T167">申請公司與訴訟及非訴訟代理人之授權文件影本。</text:span><text:span text:style-name="T168">(</text:span><text:span text:style-name="T169">授權內容至少應有「申請公司以該代理人為證券交易法在我國境內之負責人」</text:span><text:span text:style-name="T170">)</text:span></text:p>
            <text:p text:style-name="P171"><text:span text:style-name="T172">17.</text:span><text:span text:style-name="T173">股務代理機構出具申請公司登錄興櫃股數之聲明書。</text:span></text:p>
            <text:p text:style-name="P174"><text:span text:style-name="T175">18.</text:span><text:span text:style-name="T176">股務代理契約影本；專業股務代理機構經臺灣集中保管結算所股份有限公司出具符合規定之證明文件。</text:span></text:p>
            <text:p text:style-name="P177"><text:span text:style-name="T178">19.</text:span><text:span text:style-name="T179">兩家以上輔導推薦證券商之推薦書</text:span><text:span text:style-name="T180">(</text:span><text:span text:style-name="T181">須註明主辦及協辦輔導推薦證券商</text:span><text:span text:style-name="T182">)</text:span><text:span text:style-name="T183">。</text:span></text:p>
            <text:p text:style-name="P184"><text:span text:style-name="T185"><text:s/>20.</text:span><text:span text:style-name="T186">輔導推薦證券商針對下列事項出具之聲明書：</text:span></text:p>
            <text:p text:style-name="P187"><text:span text:style-name="T188">(1)</text:span><text:span text:style-name="T189">符合本中心證券</text:span><text:span text:style-name="T190">商營業處所買賣興櫃股票審</text:span><text:span text:style-name="T191"><text:s text:c="3"/></text:span><text:span text:style-name="T192">查準則第九條及第十條之規定。</text:span></text:p>
            <text:p text:style-name="P193">(2)所提供之資料無虛偽隱匿或遺漏外國發行人重要財務業務資訊之情事。</text:p>
            <text:p text:style-name="P194"><text:span text:style-name="T195">21.</text:span><text:span text:style-name="T196"><text:s/></text:span><text:span text:style-name="T197">最近一個月主辦</text:span><text:span text:style-name="T198">輔導</text:span><text:span text:style-name="T199">推薦證券商對申請公司之「財務業務重大事件檢查表</text:span><text:span text:style-name="T200">(</text:span><text:span text:style-name="T201">簡式</text:span><text:span text:style-name="T202">)</text:span><text:span text:style-name="T203">」。</text:span></text:p>
            <text:p text:style-name="P204"><text:span text:style-name="T205">22.</text:span><text:span text:style-name="T206">公開說明書。</text:span></text:p>
            <text:p text:style-name="P207"><text:span text:style-name="T208">23.</text:span><text:span text:style-name="T209">本次檢送之各期財務報告電子書及公開說明書電子檔上傳至</text:span><text:span text:style-name="T210">本中心指定之網際網路資訊申報系統之證明文件。</text:span></text:p>
            <text:p text:style-name="P211"><text:span text:style-name="T212">24.</text:span><text:span text:style-name="T213">負責人、董事、監察人及持股</text:span><text:span text:style-name="T214">超過百分之十之</text:span><text:span text:style-name="T215">股東業已參加至少三小時之證券法規或公司治理研習課程證明文件影本。</text:span></text:p>
            <text:soft-page-break/>
            <text:p text:style-name="P216"><text:span text:style-name="T217">25.</text:span><text:span text:style-name="T218">董事、監察人、持股</text:span><text:span text:style-name="T219">超過百分之十之</text:span><text:span text:style-name="T220">股東及提出股份供輔導推薦證券商認購之股東如與他人訂有股份附買回條件之協議者，在申請日仍屬有效之協議等相關資料。</text:span></text:p>
            <text:p text:style-name="P221"><text:span text:style-name="T222">26.</text:span><text:span text:style-name="T223">主辦輔導推薦證券商填製之公開說明書檢查表。</text:span></text:p>
            <text:p text:style-name="P224"><text:span text:style-name="T225">27.</text:span><text:span text:style-name="T226">依本中心所訂格式之內部人資料。</text:span></text:p>
            <text:p text:style-name="P227"><text:span text:style-name="T228">28.</text:span><text:span text:style-name="T229">申請公司及其獨立董事以外之全體董事出具</text:span><text:span text:style-name="T230">承諾書，承諾公司未來倘有終止股票櫃檯買賣之情事</text:span><text:span text:style-name="T231">(</text:span><text:span text:style-name="T232">除興櫃轉至上櫃或上市外</text:span><text:span text:style-name="T233">)</text:span><text:span text:style-name="T234">，應至少由公司及其獨立董事以外之全體董事負連帶責任收購公司股票。公司出具之承諾書需經董事會決議通過。</text:span></text:p>
            <text:p text:style-name="P235"><text:span text:style-name="T236">29.</text:span><text:span text:style-name="T237">外國發行人申請符合登錄興櫃條件證明文件之檢查表。</text:span></text:p>
            <text:p text:style-name="P238"><text:span text:style-name="T239">30.</text:span><text:span text:style-name="T240">股票面額非屬新臺幣</text:span><text:span text:style-name="T241">10</text:span><text:span text:style-name="T242">元者，主辦</text:span><text:span text:style-name="T243">輔導推薦證券商</text:span><text:span text:style-name="T244">於股票開始櫃檯買賣前</text:span><text:span text:style-name="T245">預計辦理之宣導計畫。</text:span></text:p>
            <text:p text:style-name="P246">31.申請公司為其董事及監察人投保責任保險之相關證明文件一份。</text:p>
            <text:p text:style-name="P247"><text:span text:style-name="T248">32.</text:span><text:s/><text:span text:style-name="T249">股東會電子投票事務委任合約書影本。</text:span></text:p>
            <text:p text:style-name="P250"><text:span text:style-name="T251">33.</text:span><text:span text:style-name="T252">載明</text:span><text:span text:style-name="T253">下列事項</text:span><text:span text:style-name="T254">之公司章程</text:span><text:span text:style-name="T255">：</text:span></text:p>
            <text:p text:style-name="P256">(1)將電子方式列為股東表決權行使管道之一。</text:p>
            <text:p text:style-name="P257"><text:span text:style-name="T258">(2)</text:span><text:span text:style-name="T259">董事及監察人選舉採候選人提名制度。</text:span></text:p>
            <text:p text:style-name="P260"><text:span text:style-name="T261">34.</text:span><text:span text:style-name="T262">其他必要之證明文件或資料。</text:span></text:p>
          </table:table-cell>
          <table:table-cell table:style-name="TableCell263">
            <text:p text:style-name="P264">2</text:p>
            <text:p text:style-name="P265">1</text:p>
            <text:p text:style-name="P266"/>
            <text:p text:style-name="P267"/>
            <text:p text:style-name="P268">1</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1</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1</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1</text:p>
            <text:p text:style-name="P367"/>
            <text:p text:style-name="P368"/>
            <text:p text:style-name="P369"/>
            <text:p text:style-name="P370"/>
            <text:p text:style-name="P371"/>
            <text:p text:style-name="P372"/>
            <text:p text:style-name="P373"/>
            <text:p text:style-name="P374">1</text:p>
            <text:p text:style-name="P375"/>
            <text:p text:style-name="P376">1</text:p>
            <text:p text:style-name="P377"/>
            <text:p text:style-name="P378"/>
            <text:p text:style-name="P379">1</text:p>
            <text:p text:style-name="P380"/>
            <text:p text:style-name="P381">1</text:p>
            <text:p text:style-name="P382"/>
            <text:p text:style-name="P383">5</text:p>
            <text:p text:style-name="P384">1</text:p>
            <text:p text:style-name="P385"/>
            <text:p text:style-name="P386"/>
            <text:p text:style-name="P387">1</text:p>
            <text:p text:style-name="P388"/>
            <text:p text:style-name="P389">1</text:p>
            <text:p text:style-name="P390"/>
            <text:p text:style-name="P391"/>
            <text:p text:style-name="P392"/>
            <text:p text:style-name="P393"/>
            <text:p text:style-name="P394"/>
            <text:p text:style-name="P395"/>
            <text:p text:style-name="P396"/>
            <text:p text:style-name="P397">1</text:p>
            <text:p text:style-name="P398"/>
            <text:p text:style-name="P399"/>
            <text:p text:style-name="P400">1</text:p>
            <text:p text:style-name="P401"/>
            <text:p text:style-name="P402"/>
            <text:p text:style-name="P403">1</text:p>
            <text:p text:style-name="P404"/>
            <text:p text:style-name="P405">1</text:p>
            <text:p text:style-name="P406"/>
            <text:p text:style-name="P407"/>
            <text:p text:style-name="P408">1</text:p>
            <text:p text:style-name="P409"/>
            <text:p text:style-name="P410">1</text:p>
            <text:p text:style-name="P411"/>
            <text:p text:style-name="P412"/>
            <text:p text:style-name="P413"/>
            <text:p text:style-name="P414"/>
            <text:p text:style-name="P415">1</text:p>
            <text:p text:style-name="P416"/>
            <text:p text:style-name="P417">5</text:p>
            <text:p text:style-name="P418">1</text:p>
            <text:p text:style-name="P419"/>
            <text:p text:style-name="P420"/>
            <text:p text:style-name="P421">1</text:p>
            <text:p text:style-name="P422"/>
            <text:p text:style-name="P423"/>
            <text:soft-page-break/>
            <text:p text:style-name="P424">1</text:p>
            <text:p text:style-name="P425"/>
            <text:p text:style-name="P426"/>
            <text:p text:style-name="P427"/>
            <text:p text:style-name="P428">1</text:p>
            <text:p text:style-name="P429">1</text:p>
            <text:p text:style-name="P430">1</text:p>
            <text:p text:style-name="P431"/>
            <text:p text:style-name="P432"/>
            <text:p text:style-name="P433"/>
            <text:p text:style-name="P434"/>
            <text:p text:style-name="P435">1</text:p>
            <text:p text:style-name="P436"/>
            <text:p text:style-name="P437">1</text:p>
            <text:p text:style-name="P438"/>
            <text:p text:style-name="P439">1</text:p>
            <text:p text:style-name="P440"/>
            <text:p text:style-name="P441">1</text:p>
            <text:p text:style-name="P442">1</text:p>
            <text:p text:style-name="P443"/>
            <text:p text:style-name="P444"/>
            <text:p text:style-name="P445"/>
            <text:p text:style-name="P446"/>
            <text:p text:style-name="P447"/>
            <text:p text:style-name="P448">1</text:p>
          </table:table-cell>
          <table:table-cell table:style-name="TableCell449">
            <text:p text:style-name="P450"/>
          </table:table-cell>
          <table:table-cell table:style-name="TableCell451">
            <text:p text:style-name="P452"/>
          </table:table-cell>
        </table:table-row>
      </table:table>
      <text:soft-page-break/>
      <text:p text:style-name="P453">公司聯絡人：　<text:s text:c="5"/>　　電話：　<text:s text:c="7"/>　傳真：　<text:s text:c="7"/>　電子郵件：<text:s text:c="9"/></text:p>
      <text:p text:style-name="P454">訴訟及非訴訟代理人：<text:s text:c="12"/>電話：　<text:s text:c="5"/>　傳真：　<text:s text:c="3"/>　　電子郵件：<text:s text:c="12"/></text:p>
      <text:p text:style-name="P455">股東會日期：　<text:s text:c="7"/>　　停止過戶期間：　<text:s text:c="13"/>　　股務代理：　<text:s text:c="13"/>　　</text:p>
      <text:p text:style-name="P456">預計掛牌日期：<text:s text:c="8"/>　中文簡稱：<text:s text:c="8"/>　英文簡稱：<text:s text:c="8"/>　股票代號：<text:s text:c="8"/>　</text:p>
      <text:p text:style-name="P457">申請上櫃或上市：<text:s text:c="10"/>　主辦輔導推薦證券商：<text:s text:c="12"/></text:p>
      <text:p text:style-name="P458"><text:span text:style-name="T459">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076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style:font-name="新細明體"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style:font-name="新細明體"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style:font-name="新細明體"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style:font-name="新細明體"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header>
        <text:p text:style-name="頁首"/>
      </style:header>
      <style:footer>
        <text:p text:style-name="P2"><text:span text:style-name="T3">修訂日期：</text:span><text:span text:style-name="T4">113</text:span><text:span text:style-name="T5">年</text:span><text:span text:style-name="T6">12</text:span><text:span text:style-name="T7">月，並自</text:span><text:span text:style-name="T8">114</text:span><text:span text:style-name="T9">年</text:span><text:span text:style-name="T10">1</text:span><text:span text:style-name="T11">月起施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黎芷薇</dc:creator>
    <meta:creation-date>2024-12-26T08:17:00Z</meta:creation-date>
    <dc:date>2024-12-26T08:17:00Z</dc:date>
    <meta:print-date>2024-07-11T07:31:00Z</meta:print-date>
    <meta:template xlink:href="Normal" xlink:type="simple"/>
    <meta:editing-cycles>2</meta:editing-cycles>
    <meta:editing-duration>PT0S</meta:editing-duration>
    <meta:document-statistic meta:page-count="5" meta:paragraph-count="7" meta:word-count="582" meta:character-count="3895" meta:row-count="27" meta:non-whitespace-character-count="3320"/>
  </office:meta>
</office:document-meta>
</file>