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margin-top="0.0277in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0277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0277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top="0.0277in" fo:line-height="0.277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top="0.0277in" fo:line-height="0.2777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margin-top="0.0277in" fo:line-height="0.2777in" fo:margin-left="0.7715in" fo:text-indent="0.2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margin-top="0.0277in" fo:line-height="0.2777in" fo:margin-left="0.7715in" fo:text-indent="0.2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fo:margin-top="0.0277in" fo:line-height="0.2777in" fo:margin-left="0.7715in" fo:text-indent="0.2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top="0.0277in" fo:line-height="0.2777in" fo:margin-left="1.4687in" fo:text-indent="-1.6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top="0.0277in" fo:line-height="0.2777in" fo:margin-left="1.4687in" fo:text-indent="-1.6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top="0.0277in" fo:line-height="0.2777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2.0666in"/>
    </style:style>
    <style:style style:name="TableColumn47" style:family="table-column">
      <style:table-column-properties style:column-width="1.0208in"/>
    </style:style>
    <style:style style:name="TableColumn48" style:family="table-column">
      <style:table-column-properties style:column-width="1.2784in"/>
    </style:style>
    <style:style style:name="Table45" style:family="table">
      <style:table-properties style:width="4.3659in" fo:margin-left="0.854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.6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2847in" svg:y="-0.05417in" svg:width="0.82153in" svg:height="0.3875in" style:rel-width="scale" style:rel-height="scale"><draw:text-box><text:p text:style-name="P3">附件2</text:p></draw:text-box><svg:title/><svg:desc/></draw:frame></text:span><text:span text:style-name="T4">OO</text:span><text:span text:style-name="T5">股份有限公司</text:span></text:p>
      <text:p text:style-name="P6">國內第O次O擔保轉換公司債發行及轉換價格計算書</text:p>
      <text:p text:style-name="P7">一、說明</text:p>
      <text:p text:style-name="P8">敘明本次轉換公司債發行公司董事會通過日期及發行額度。</text:p>
      <text:list text:style-name="LFO1" text:continue-numbering="true">
        <text:list-item>
          <text:p text:style-name="P9">OO公司最近三年度及最近期之財務狀況</text:p>
        </text:list-item>
      </text:list>
      <text:p text:style-name="P10">(一)最近三年度每股稅後純益及每股股利</text:p>
      <text:p text:style-name="P11"><text:s text:c="2"/>(二)最近期會計師查核簽證之股東權益、流通在外股數及每股淨值</text:p>
      <text:p text:style-name="P12"><text:s text:c="2"/>(三)最近三年度及最近期財務資料</text:p>
      <text:p text:style-name="P13"><text:s text:c="6"/>1、簡明資產負債表</text:p>
      <text:p text:style-name="P14"><text:s text:c="6"/>2、損益表</text:p>
      <text:p text:style-name="P15"><text:span text:style-name="T16">三、</text:span><text:span text:style-name="T17">發行價格之訂定方式及合理性評估</text:span></text:p>
      <text:p text:style-name="P18"><text:s text:c="2"/>(一)<text:s/>轉換價格之訂定原則、方式及合理性</text:p>
      <text:p text:style-name="P19"><text:s text:c="2"/>1、轉換價格訂定之法規根據(訂定原則)</text:p>
      <text:p text:style-name="P20"><text:s text:c="6"/>2、轉換價格訂定方式</text:p>
      <text:p text:style-name="P21"><text:s text:c="6"/>3、轉換價格訂定合理性說明</text:p>
      <text:p text:style-name="P22">(1)、從總體經濟及所屬產業趨勢分析</text:p>
      <text:p text:style-name="P23">(2)、從公司財務結構及經營績效分析</text:p>
      <text:p text:style-name="P24">(3)、從擔保情形及其他發行條件分析</text:p>
      <text:p text:style-name="P25"><text:span text:style-name="T26"><text:s text:c="13"/></text:span><text:span text:style-name="T27">(4)</text:span><text:span text:style-name="T28">、其他</text:span><text:span text:style-name="T29"><text:s text:c="2"/>(</text:span><text:span text:style-name="T30">註</text:span><text:span text:style-name="T31">)</text:span></text:p>
      <text:p text:style-name="P32"><text:span text:style-name="T33"><text:s text:c="13"/></text:span><text:span text:style-name="T34">(</text:span><text:span text:style-name="T35">註、其他合理說明，無則免附</text:span><text:span text:style-name="T36">)<text:s/></text:span></text:p>
      <text:p text:style-name="P37"><text:s text:c="2"/>(二)發行價格之訂定模型</text:p>
      <text:list text:style-name="LFO2" text:continue-numbering="true">
        <text:list-item>
          <text:p text:style-name="P38">發行條件主要條款</text:p>
        </text:list-item>
        <text:list-item>
          <text:p text:style-name="P39">理論模型概述</text:p>
        </text:list-item>
        <text:list-item>
          <text:p text:style-name="P40">理論價值之分解</text:p>
        </text:list-item>
        <text:list-item>
          <text:p text:style-name="P41">建立評價模型之路徑展開</text:p>
        </text:list-item>
        <text:list-item>
          <text:p text:style-name="P42">理論模型之推導模型</text:p>
        </text:list-item>
      </text:list>
      <text:p text:style-name="P43">(三)理論價值之計價</text:p>
      <text:list text:style-name="LFO3" text:continue-numbering="true">
        <text:list-item>
          <text:p text:style-name="P44">計算參數說明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參數值</text:p>
          </table:table-cell>
          <table:table-cell table:style-name="TableCell52">
            <text:p text:style-name="P53">數值</text:p>
          </table:table-cell>
          <table:table-cell table:style-name="TableCell54">
            <text:p text:style-name="P55">參數說明</text:p>
          </table:table-cell>
        </table:table-row>
        <table:table-row table:style-name="TableRow56">
          <table:table-cell table:style-name="TableCell57">
            <text:p text:style-name="P58">基準價格SP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轉換價格CP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發行期間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股價波動度σ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無風險利率r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信用風險貼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切割期數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賣回收益率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list text:style-name="LFO3" text:continue-numbering="true">
        <text:list-item>
          <text:p text:style-name="P112">理論價值計算結果</text:p>
        </text:list-item>
      </text:list>
      <text:p text:style-name="P113">詳述經上述理論模型計算之理論價值、考量流動性貼水調整後之理論價值</text:p>
      <text:p text:style-name="P114"/>
      <text:p text:style-name="P115"><text:span text:style-name="T116">(</text:span><text:span text:style-name="T117">四</text:span><text:span text:style-name="T118">)</text:span><text:span text:style-name="T119">發行價格訂定之合理性評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ssie</meta:initial-creator>
    <dc:creator>ww</dc:creator>
    <meta:creation-date>2023-09-20T09:49:00Z</meta:creation-date>
    <dc:date>2023-09-20T09:49:00Z</dc:date>
    <meta:print-date>2016-12-01T06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