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145in" fo:text-indent="-0.073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2.0437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7951in"/>
    </style:style>
    <style:style style:name="Table7" style:family="table">
      <style:table-properties style:width="6.7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right="0.0465in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style:line-height-at-least="0.1111in" fo:margin-left="-0.0194in" fo:margin-right="-0.0131in">
        <style:tab-stops/>
      </style:paragraph-properties>
      <style:text-properties style:font-name="標楷體" style:font-name-asian="標楷體"/>
    </style:style>
    <style:style style:name="TableColumn47" style:family="table-column">
      <style:table-column-properties style:column-width="3.4652in" style:use-optimal-column-width="false"/>
    </style:style>
    <style:style style:name="TableColumn48" style:family="table-column">
      <style:table-column-properties style:column-width="3.2479in" style:use-optimal-column-width="false"/>
    </style:style>
    <style:style style:name="Table46" style:family="table">
      <style:table-properties style:width="6.7131in" fo:margin-left="0in" table:align="left"/>
    </style:style>
    <style:style style:name="TableRow49" style:family="table-row">
      <style:table-row-properties style:min-row-height="0.2347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2354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354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354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354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354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354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354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35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2354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2354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2354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354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2354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2354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 fo:margin-right="0.0284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2354in" style:use-optimal-row-height="false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354in" style:use-optimal-row-height="false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354in" style:use-optimal-row-height="false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354in" style:use-optimal-row-height="fals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354in" style:use-optimal-row-height="false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.1111in" fo:margin-left="-0.0194in" fo:margin-right="-0.0131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style:line-height-at-least="0.1111in" fo:margin-left="-0.0194in" fo:margin-right="-0.0131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style:line-height-at-least="0.1111in" fo:margin-left="-0.0194in" fo:margin-right="-0.0131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style:line-height-at-least="0.1111in" fo:margin-left="-0.0194in" fo:margin-right="-0.0131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style:line-height-at-least="0.1111in" fo:margin-left="-0.0194in" fo:margin-right="-0.0131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style:line-height-at-least="0.1111in" fo:margin-left="-0.0194in" fo:margin-right="-0.013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style:line-height-at-least="0.1111in" fo:margin-left="-0.0194in" fo:margin-right="-0.0131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-0.19514in" svg:y="-0.10556in" svg:width="1.07292in" svg:height="0.36042in" style:rel-width="scale" style:rel-height="scale"><draw:text-box><text:p text:style-name="內文"><text:span text:style-name="T3">附件</text:span><text:span text:style-name="T4">八</text:span><text:span text:style-name="T5">之一</text:span></text:p></draw:text-box><svg:title/><svg:desc/></draw:frame></text:span><text:span text:style-name="T6">聯合輔導期間輔導計畫及時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輔導公司</text:p>
          </table:table-cell>
          <table:table-cell table:style-name="TableCell15" table:number-columns-spanned="3">
            <text:p text:style-name="P16"><text:s text:c="32"/>股份有限公司 <text:s text:c="2"/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輔導機構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輔導人員</text:p>
          </table:table-cell>
          <table:table-cell table:style-name="TableCell25">
            <text:p text:style-name="P26"/>
          </table:table-cell>
          <table:table-cell table:style-name="TableCell27">
            <text:p text:style-name="P28">預計總輔導期間(註)</text:p>
          </table:table-cell>
          <table:table-cell table:style-name="TableCell29">
            <text:p text:style-name="內文"><text:span text:style-name="T30"><text:s text:c="2"/></text:span><text:span text:style-name="T31"><text:s text:c="2"/></text:span><text:span text:style-name="T32">年 <text:s/>月~</text:span><text:span text:style-name="T33"><text:s text:c="2"/></text:span><text:span text:style-name="T34">年 <text:s/>月</text:span></text:p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填表日期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輔導計畫(參考格式)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輔　導　項　目</text:p>
          </table:table-cell>
          <table:table-cell table:style-name="TableCell52">
            <text:p text:style-name="P53">預 計 輔 導 期 間(年/月~年/月)</text:p>
          </table:table-cell>
        </table:table-row>
        <table:table-row table:style-name="TableRow54">
          <table:table-cell table:style-name="TableCell55">
            <text:p text:style-name="P56">一、會計制度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會計憑證的設置原則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記帳憑證之種類及覆核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會計帳簿之設罝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會計科目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會計報表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會計憑證、帳簿及報表之保存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.會計處理符合商業會計法之規定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、內部控制制度之建立及執行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銷售及收款循環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採購及付款循環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生產及庫存循環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固定資產管理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.財務收支管理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三、內部控制制度之測試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銷售及收款循環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採購及付款循環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生產及庫存循環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固定資產管理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.財務收支管理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註：預計總輔導期間若超過6個月者，請敘明原由：</text:p>
      <text:p text:style-name="P156"><text:s text:c="81"/></text:p>
      <text:p text:style-name="P157"><text:s text:c="81"/></text:p>
      <text:p text:style-name="P158"/>
      <text:p text:style-name="P159">輔導單位：</text:p>
      <text:p text:style-name="P160"><text:span text:style-name="T161">輔導人員(簽名)：</text:span></text:p>
      <text:p text:style-name="P162">受輔導公司負責人(簽名)：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8-03-08T09:03:00Z</meta:creation-date>
    <dc:date>2018-03-08T09:03:00Z</dc:date>
    <meta:template xlink:href="Normal.dotm" xlink:type="simple"/>
    <meta:editing-cycles>1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