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6.2013in"/>
    </style:style>
    <style:style style:name="Table12" style:family="table">
      <style:table-properties style:width="7.2847in" fo:margin-left="-0.318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-0.075in">
        <style:tab-stops>
          <style:tab-stop style:type="left" style:position="5.4375in"/>
        </style:tab-stops>
      </style:paragraph-properties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justify" fo:margin-bottom="0.1263in" style:line-height-at-least="0.1111in" fo:margin-left="-0.0194in" fo:margin-right="-0.0118in">
        <style:tab-stops/>
      </style:paragraph-properties>
      <style:text-properties style:font-name="標楷體" style:font-name-asian="標楷體"/>
    </style:style>
    <style:style style:name="TableColumn38" style:family="table-column">
      <style:table-column-properties style:column-width="1.6375in"/>
    </style:style>
    <style:style style:name="TableColumn39" style:family="table-column">
      <style:table-column-properties style:column-width="0.875in"/>
    </style:style>
    <style:style style:name="TableColumn40" style:family="table-column">
      <style:table-column-properties style:column-width="3.725in"/>
    </style:style>
    <style:style style:name="TableColumn41" style:family="table-column">
      <style:table-column-properties style:column-width="0.7534in"/>
    </style:style>
    <style:style style:name="Table37" style:family="table">
      <style:table-properties style:width="6.9909in" style:rel-width="104.56%" fo:margin-left="-0.152in" table:align="left"/>
    </style:style>
    <style:style style:name="TableRow42" style:family="table-row">
      <style:table-row-properties style:min-row-height="0.713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min-row-height="0.2423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0.3868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25in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min-row-height="0.0861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indent="0.25in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5" style:family="table-row">
      <style:table-row-properties style:min-row-height="0.0861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8" style:family="table-row">
      <style:table-row-properties style:min-row-height="0.0861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indent="0.25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 style:min-row-height="0.0861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indent="0.25in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olumn113" style:family="table-column">
      <style:table-column-properties style:column-width="1.0833in"/>
    </style:style>
    <style:style style:name="TableColumn114" style:family="table-column">
      <style:table-column-properties style:column-width="1.4763in"/>
    </style:style>
    <style:style style:name="TableColumn115" style:family="table-column">
      <style:table-column-properties style:column-width="1.1812in"/>
    </style:style>
    <style:style style:name="TableColumn116" style:family="table-column">
      <style:table-column-properties style:column-width="1.1812in"/>
    </style:style>
    <style:style style:name="TableColumn117" style:family="table-column">
      <style:table-column-properties style:column-width="1.3784in"/>
    </style:style>
    <style:style style:name="Table112" style:family="table">
      <style:table-properties style:width="6.3006in" fo:margin-left="-0.1222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9" style:family="table-row">
      <style:table-row-properties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left="0.4916in" fo:text-indent="-0.49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8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201" style:family="table-column">
      <style:table-column-properties style:column-width="3.1506in" style:use-optimal-column-width="false"/>
    </style:style>
    <style:style style:name="TableColumn202" style:family="table-column">
      <style:table-column-properties style:column-width="0.984in" style:use-optimal-column-width="false"/>
    </style:style>
    <style:style style:name="TableColumn203" style:family="table-column">
      <style:table-column-properties style:column-width="2.6583in" style:use-optimal-column-width="false"/>
    </style:style>
    <style:style style:name="Table200" style:family="table">
      <style:table-properties style:width="6.793in" fo:margin-left="-0.1777in" table:align="left"/>
    </style:style>
    <style:style style:name="TableRow204" style:family="table-row">
      <style:table-row-properties style:min-row-height="0.2347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left="-0.0194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-0.019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2347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left="-0.019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left="-0.019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2347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-0.0194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2354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 fo:margin-right="0.0284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/>
    </style:style>
    <style:style style:name="TableRow262" style:family="table-row">
      <style:table-row-properties style:min-row-height="0.2354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 fo:margin-right="0.0284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left="-0.019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/>
    </style:style>
    <style:style style:name="TableRow270" style:family="table-row">
      <style:table-row-properties style:min-row-height="0.2354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 fo:margin-right="0.0284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left="-0.019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/>
    </style:style>
    <style:style style:name="TableRow278" style:family="table-row">
      <style:table-row-properties style:min-row-height="0.2354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 fo:margin-right="0.0284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min-row-height="0.2354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 fo:margin-right="0.0284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left="-0.0194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/>
    </style:style>
    <style:style style:name="TableRow293" style:family="table-row">
      <style:table-row-properties style:min-row-height="0.2354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 fo:margin-right="0.0284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margin-left="-0.019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305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306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307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308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28264in" svg:y="-0.23333in" svg:width="1.07292in" svg:height="0.36042in" style:rel-width="scale" style:rel-height="scale"><draw:text-box><text:p text:style-name="內文"><text:span text:style-name="T2">附件八之二</text:span></text:p></draw:text-box><svg:title/><svg:desc/></draw:frame><text:span text:style-name="T3">年</text:span><text:span text:style-name="T4"><text:s text:c="4"/></text:span><text:span text:style-name="T5">月輔導計畫執行情形表</text:span></text:p>
      <text:p text:style-name="P6">填寫注意事項：</text:p>
      <text:p text:style-name="P7">1.<text:tab/>至少每二個月執行一次輔導作業，並於前述二個月執行情形後之次月20日前函報。</text:p>
      <text:p text:style-name="P8">2.<text:tab/>當所輔導項目均已執行完成時，請於完成月份之次月20日前函報。</text:p>
      <text:p text:style-name="P9">3.<text:tab/>函報時點舉例如下：</text:p>
      <text:p text:style-name="P10">「聯合輔導期間輔導計畫及時程表」預計輔導期間為106/2-106/6，則函報時點應為106/4/20前(報2-3月)、106/6/20前(報4-5月)及106/7/20前(報6月輔導結束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受輔導公司</text:p>
          </table:table-cell>
          <table:table-cell table:style-name="TableCell18">
            <text:p text:style-name="P19"><text:s text:c="36"/>股份有限公司<text:s text:c="2"/></text:p>
          </table:table-cell>
        </table:table-row>
        <table:table-row table:style-name="TableRow20">
          <table:table-cell table:style-name="TableCell21">
            <text:p text:style-name="P22">輔導機構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輔導人員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>壹、輔導計畫執行情形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輔導項目</text:p>
            </table:table-cell>
            <table:table-cell table:style-name="TableCell45">
              <text:p text:style-name="P46">預計完成日期(年/月)</text:p>
            </table:table-cell>
            <table:table-cell table:style-name="TableCell47">
              <text:p text:style-name="P48">執行情形</text:p>
            </table:table-cell>
            <table:table-cell table:style-name="TableCell49">
              <text:p text:style-name="P50">工作底稿</text:p>
              <text:p text:style-name="P51">索引</text:p>
            </table:table-cell>
          </table:table-row>
          <table:table-row table:style-name="TableRow52">
            <table:table-cell table:style-name="TableCell53" table:number-columns-spanned="4">
              <text:p text:style-name="P54">一、會計制度</text:p>
            </table:table-cell>
            <table:covered-table-cell/>
            <table:covered-table-cell/>
            <table:covered-table-cell/>
          </table:table-row>
        </table:table-header-rows>
        <table:table-row table:style-name="TableRow55">
          <table:table-cell table:style-name="TableCell56">
            <text:p text:style-name="P57">(一)</text:p>
          </table:table-cell>
          <table:table-cell table:style-name="TableCell58">
            <text:p text:style-name="P59"/>
          </table:table-cell>
          <table:table-cell table:style-name="TableCell60">
            <text:p text:style-name="P61">□已完成<text:s text:c="2"/>□進度正常<text:s/>□進度落後</text:p>
            <text:p text:style-name="P62">輔導情形及結論(包括輔導程序、所發現之問題、輔導進度落後原因及因應措施、結論等)：</text:p>
            <text:p text:style-name="P63"/>
          </table:table-cell>
          <table:table-cell table:style-name="TableCell64">
            <text:p text:style-name="P65">　</text:p>
          </table:table-cell>
        </table:table-row>
        <table:table-row table:style-name="TableRow66">
          <table:table-cell table:style-name="TableCell67">
            <text:p text:style-name="P68">(二)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二、內部控制制度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(一)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(二)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註：1.輔導項目請依所報「聯合輔導期間計畫及時程表」逐項填寫。</text:p>
      <text:p text:style-name="P97"><text:s text:c="4"/>2.預計完成日期請依所報「聯合輔導期間計畫及時程表」預計輔導期間結束日期填寫。</text:p>
      <text:p text:style-name="P98"/>
      <text:p text:style-name="P99">貳、輔導紀錄</text:p>
      <text:p text:style-name="內文"><text:span text:style-name="T100">本次</text:span><text:span text:style-name="T101">輔導</text:span><text:span text:style-name="T102">期間</text:span><text:span text:style-name="T103">：</text:span><text:span text:style-name="T104"><text:s text:c="3"/></text:span><text:span text:style-name="T105">年</text:span><text:span text:style-name="T106"><text:s text:c="3"/></text:span><text:span text:style-name="T107">月</text:span><text:span text:style-name="T108">~ <text:s text:c="2"/></text:span><text:span text:style-name="T109">年</text:span><text:span text:style-name="T110"><text:s text:c="3"/></text:span><text:span text:style-name="T111">月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<text:span text:style-name="T121">輔導</text:span><text:span text:style-name="T122">日期</text:span></text:p>
          </table:table-cell>
          <table:table-cell table:style-name="TableCell123" table:number-rows-spanned="2">
            <text:p text:style-name="P124"><text:span text:style-name="T125">輔導</text:span><text:span text:style-name="T126">人員</text:span></text:p>
          </table:table-cell>
          <table:table-cell table:style-name="TableCell127" table:number-columns-spanned="3">
            <text:p text:style-name="P128">受輔導公司陪同人員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職稱</text:p>
          </table:table-cell>
          <table:table-cell table:style-name="TableCell134">
            <text:p text:style-name="P135">姓名</text:p>
          </table:table-cell>
          <table:table-cell table:style-name="TableCell136">
            <text:p text:style-name="P137">簽名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叁、</text:span><text:span text:style-name="T196">輔導計畫之檢送</text:span></text:p>
      <text:soft-page-break/>
      <text:p text:style-name="P197">□本期未更新輔導計畫，最近一次係於<text:s text:c="3"/>年<text:s text:c="3"/>月申報輔導計畫</text:p>
      <text:p text:style-name="P198">□本期已更新輔導計畫如下：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(一)原訂總輔導期間：<text:s text:c="4"/>年<text:s text:c="2"/>月~ <text:s/>年<text:s text:c="2"/>月</text:p>
          </table:table-cell>
          <table:covered-table-cell/>
          <table:table-cell table:style-name="TableCell207">
            <text:p text:style-name="P208"><text:span text:style-name="T209">申報日期：</text:span><text:span text:style-name="T210"><text:s text:c="4"/></text:span><text:span text:style-name="T211">年</text:span><text:span text:style-name="T212"><text:s text:c="2"/></text:span><text:span text:style-name="T213">月</text:span><text:span text:style-name="T214"><text:s text:c="2"/></text:span><text:span text:style-name="T215">日</text:span></text:p>
          </table:table-cell>
        </table:table-row>
        <table:table-row table:style-name="TableRow216">
          <table:table-cell table:style-name="TableCell217" table:number-columns-spanned="2">
            <text:p text:style-name="P218"><text:span text:style-name="T219">(</text:span><text:span text:style-name="T220">二</text:span><text:span text:style-name="T221">)</text:span><text:span text:style-name="T222">更新後總輔導期間：</text:span><text:span text:style-name="T223"><text:s text:c="2"/></text:span><text:span text:style-name="T224">年</text:span><text:span text:style-name="T225"><text:s text:c="2"/></text:span><text:span text:style-name="T226">月</text:span><text:span text:style-name="T227">~ <text:s/></text:span><text:span text:style-name="T228">年</text:span><text:span text:style-name="T229"><text:s text:c="2"/></text:span><text:span text:style-name="T230">月</text:span></text:p>
          </table:table-cell>
          <table:covered-table-cell/>
          <table:table-cell table:style-name="TableCell231">
            <text:p text:style-name="P232"><text:span text:style-name="T233">申報日期：</text:span><text:span text:style-name="T234"><text:s text:c="4"/></text:span><text:span text:style-name="T235">年</text:span><text:span text:style-name="T236"><text:s text:c="2"/></text:span><text:span text:style-name="T237">月</text:span><text:span text:style-name="T238"><text:s text:c="2"/></text:span><text:span text:style-name="T239">日</text:span></text:p>
          </table:table-cell>
        </table:table-row>
        <table:table-row table:style-name="TableRow240">
          <table:table-cell table:style-name="TableCell241">
            <text:p text:style-name="內文"><text:span text:style-name="T242">(</text:span><text:span text:style-name="T243">三</text:span><text:span text:style-name="T244">)</text:span><text:span text:style-name="T245">輔　導　項　目</text:span></text:p>
          </table:table-cell>
          <table:table-cell table:style-name="TableCell246">
            <text:p text:style-name="P247"><text:span text:style-name="T248">本期更新者請打</text:span><text:span text:style-name="T249">V</text:span><text:span text:style-name="T250">(</text:span><text:span text:style-name="T251">註</text:span><text:span text:style-name="T252">2)</text:span></text:p>
          </table:table-cell>
          <table:table-cell table:style-name="TableCell253">
            <text:p text:style-name="P254">預<text:s/>計<text:s/>輔<text:s/>導<text:s/>期<text:s/>間(年/月~年/月)</text:p>
          </table:table-cell>
        </table:table-row>
        <table:table-row table:style-name="TableRow255">
          <table:table-cell table:style-name="TableCell256">
            <text:p text:style-name="P257">一、會計制度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<text:span text:style-name="T267">□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二、內部控制制度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<text:span text:style-name="T290">□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<text:span text:style-name="T298">□</text:span></text:p>
          </table:table-cell>
          <table:table-cell table:style-name="TableCell299">
            <text:p text:style-name="P300"/>
          </table:table-cell>
        </table:table-row>
      </table:table>
      <text:p text:style-name="P301">註：1.請說明更新輔導期間之原由：<text:s text:c="47"/></text:p>
      <text:p text:style-name="P302"><text:s text:c="79"/></text:p>
      <text:p text:style-name="P303"><text:s text:c="4"/>2.輔導項目請依所報「聯合輔導期間計畫及時程表」逐項填寫，再就有更新輔導期間之輔導項目打「V」。</text:p>
      <text:p text:style-name="P304"/>
      <text:p text:style-name="P305"/>
      <text:p text:style-name="P306"/>
      <text:p text:style-name="P307"/>
      <text:p text:style-name="P308">輔導單位：</text:p>
      <text:p text:style-name="內文"><text:span text:style-name="T309">輔導人員</text:span><text:span text:style-name="T310">(</text:span><text:span text:style-name="T311">簽名</text:span><text:span text:style-name="T312">)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8-03-08T09:04:00Z</meta:creation-date>
    <dc:date>2018-03-08T09:04:00Z</dc:date>
    <meta:template xlink:href="Normal.dotm" xlink:type="simple"/>
    <meta:editing-cycles>3</meta:editing-cycles>
    <meta:editing-duration>PT60S</meta:editing-duration>
    <meta:document-statistic meta:page-count="2" meta:paragraph-count="2" meta:word-count="160" meta:character-count="1072" meta:row-count="7" meta:non-whitespace-character-count="914"/>
  </office:meta>
</office:document-meta>
</file>