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 fo:line-height="0.3333in" fo:margin-left="0.9923in" style:page-number="1">
        <style:tab-stops/>
      </style:paragraph-properties>
    </style:style>
    <style:style style:name="T5" style:parent-style-name="預設段落字型" style:family="text">
      <style:text-properties style:font-name="Calibri" style:font-size-complex="11pt"/>
    </style:style>
    <style:style style:name="P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6.0361in"/>
          <style:tab-stop style:type="left" style:position="6.0736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  <style:text-properties style:font-name="標楷體" style:font-name-asian="標楷體" style:font-name-complex="細明體" fo:color="#333333" style:letter-kerning="false" style:font-size-complex="12pt"/>
    </style:style>
    <style:style style:name="P8" style:parent-style-name="內文" style:family="paragraph">
      <style:paragraph-properties fo:widows="2" fo:orphans="2"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6.0361in"/>
          <style:tab-stop style:type="left" style:position="6.0736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color="#333333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2" style:parent-style-name="內文" style:family="paragraph">
      <style:paragraph-properties fo:widows="2" fo:orphans="2"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6.0361in"/>
          <style:tab-stop style:type="left" style:position="6.0736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9" style:parent-style-name="內文" style:family="paragraph">
      <style:paragraph-properties fo:widows="2" fo:orphans="2" fo:margin-left="0.5152in" fo:text-indent="-0.5152in">
        <style:tab-stops>
          <style:tab-stop style:type="left" style:position="0.1208in"/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8458in"/>
          <style:tab-stop style:type="left" style:position="5.8833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0" style:parent-style-name="內文" style:family="paragraph">
      <style:paragraph-properties fo:widows="2" fo:orphans="2" fo:margin-left="0.5152in" fo:text-indent="-0.5152in">
        <style:tab-stops>
          <style:tab-stop style:type="left" style:position="0.1208in"/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8458in"/>
          <style:tab-stop style:type="left" style:position="5.8833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1" style:parent-style-name="內文" style:family="paragraph">
      <style:paragraph-properties fo:widows="2" fo:orphans="2" fo:margin-left="0.5152in" fo:text-indent="-0.5152in">
        <style:tab-stops>
          <style:tab-stop style:type="left" style:position="0.1208in"/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8458in"/>
          <style:tab-stop style:type="left" style:position="5.8833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3" style:parent-style-name="內文" style:family="paragraph">
      <style:paragraph-properties fo:widows="2" fo:orphans="2" fo:margin-left="0.5152in" fo:text-indent="-0.5152in">
        <style:tab-stops>
          <style:tab-stop style:type="left" style:position="0.1208in"/>
          <style:tab-stop style:type="left" style:position="0.7569in"/>
          <style:tab-stop style:type="left" style:position="1.393in"/>
          <style:tab-stop style:type="left" style:position="2.0291in"/>
          <style:tab-stop style:type="left" style:position="2.6652in"/>
          <style:tab-stop style:type="left" style:position="3.3013in"/>
          <style:tab-stop style:type="left" style:position="3.9375in"/>
          <style:tab-stop style:type="left" style:position="4.5736in"/>
          <style:tab-stop style:type="left" style:position="5.8458in"/>
          <style:tab-stop style:type="left" style:position="5.8833in"/>
          <style:tab-stop style:type="left" style:position="6.4819in"/>
          <style:tab-stop style:type="left" style:position="7.118in"/>
          <style:tab-stop style:type="left" style:position="7.7541in"/>
          <style:tab-stop style:type="left" style:position="8.3902in"/>
          <style:tab-stop style:type="left" style:position="9.0263in"/>
          <style:tab-stop style:type="left" style:position="9.662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4" style:parent-style-name="內文" style:family="paragraph">
      <style:paragraph-properties fo:widows="2" fo:orphans="2" fo:margin-left="0.325in" fo:text-indent="-0.325in">
        <style:tab-stops>
          <style:tab-stop style:type="left" style:position="0.3111in"/>
          <style:tab-stop style:type="left" style:position="0.9472in"/>
          <style:tab-stop style:type="left" style:position="1.5833in"/>
          <style:tab-stop style:type="left" style:position="2.2194in"/>
          <style:tab-stop style:type="left" style:position="2.8555in"/>
          <style:tab-stop style:type="left" style:position="3.4916in"/>
          <style:tab-stop style:type="left" style:position="4.1277in"/>
          <style:tab-stop style:type="left" style:position="4.7638in"/>
          <style:tab-stop style:type="left" style:position="6.0361in"/>
          <style:tab-stop style:type="left" style:position="6.0736in"/>
          <style:tab-stop style:type="left" style:position="6.6722in"/>
          <style:tab-stop style:type="left" style:position="7.3083in"/>
          <style:tab-stop style:type="left" style:position="7.9444in"/>
          <style:tab-stop style:type="left" style:position="8.5805in"/>
          <style:tab-stop style:type="left" style:position="9.2166in"/>
          <style:tab-stop style:type="left" style:position="9.852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fo:color="#333333" style:letter-kerning="false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color="#333333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Calibri" style:font-size-complex="11pt"/>
    </style:style>
    <style:style style:name="P1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7.64028in" fo:min-height="7.2604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5"><draw:frame draw:z-index="251657216" draw:id="id0" draw:style-name="a0" draw:name="文字方塊 4" text:anchor-type="paragraph" svg:x="-0.02361in" svg:y="0.45486in" svg:width="7.26042in" svg:height="7.64028in" style:rel-width="scale" style:rel-height="scale"><draw:text-box><text:p text:style-name="P6">創櫃板股票風險預告書</text:p><text:p text:style-name="P7">一、創櫃板公司為創新且微型之企業，屬未公開發行股票公司，其股票係未上市、未上櫃及未登錄興櫃，該等公司之財務會計制度、內部控制制度及公司治理，可能未若公開發行公司完善及健全，且未委託專家進行實質審查，公司可能尚未獲利或持續虧損，並有無法永續經營之可能。</text:p><text:p text:style-name="P8"><text:span text:style-name="T9">二、</text:span><text:span text:style-name="T10">財團法人中華民國證券</text:span><text:span text:style-name="T11">櫃檯</text:span><text:span text:style-name="T12">買賣</text:span><text:span text:style-name="T13">中心</text:span><text:span text:style-name="T14">（下稱櫃買中心）</text:span><text:span text:style-name="T15">僅受</text:span><text:span text:style-name="T16">理公司</text:span><text:span text:style-name="T17">登錄</text:span><text:span text:style-name="T18">於創櫃板</text:span><text:span text:style-name="T19">，</text:span><text:span text:style-name="T20">並未</text:span><text:span text:style-name="T21">進行</text:span><text:span text:style-name="T22">任何實質</text:span><text:span text:style-name="T23">審查</text:span><text:span text:style-name="T24">，</text:span><text:span text:style-name="T25">投資風險極高</text:span><text:span text:style-name="T26">，</text:span><text:span text:style-name="T27"><text:s/>台端應審慎評估本身之財務</text:span><text:span text:style-name="T28">能力與經濟狀況是否適於</text:span><text:span text:style-name="T29">認購投資</text:span><text:span text:style-name="T30">創櫃板公司之</text:span><text:span text:style-name="T31">股票。</text:span></text:p><text:p text:style-name="P32"><text:span text:style-name="T33">三</text:span><text:span text:style-name="T34">、</text:span><text:span text:style-name="T35">創櫃板公司未辦理股票公開發行程序，係</text:span><text:span text:style-name="T36">『非適用』</text:span><text:span text:style-name="T37">證券交易法、證券投資人及期貨交易人保護法</text:span><text:span text:style-name="T38">與</text:span><text:span text:style-name="T39">金融消費者保護法</text:span><text:span text:style-name="T40">，<text:s/></text:span><text:span text:style-name="T41">台端在決定</text:span><text:span text:style-name="T42">認購投資</text:span><text:span text:style-name="T43">創櫃板公司股票</text:span><text:span text:style-name="T44">前，</text:span><text:span text:style-name="T45">除</text:span><text:span text:style-name="T46">已充分瞭解</text:span><text:span text:style-name="T47">法律保障權利程度不足之外，並</text:span><text:span text:style-name="T48">應特別考慮以下事宜：</text:span></text:p><text:p text:style-name="P49">（一）創櫃板股票之認購投資係依自己之判斷為之。 <text:s text:c="21"/></text:p><text:p text:style-name="P50">（二）創櫃板公司具有股票流通性低，公司資本額較小、設立時間較短且獲利能力不穩定等之特性。</text:p><text:p text:style-name="P51"><text:span text:style-name="T52">（</text:span><text:span text:style-name="T53">三</text:span><text:span text:style-name="T54">）</text:span><text:span text:style-name="T55">每人最近一年內透過櫃買中心設置之創櫃板</text:span><text:span text:style-name="T56">認購投資</text:span><text:span text:style-name="T57">創</text:span><text:span text:style-name="T58">櫃板公司</text:span><text:span text:style-name="T59">股票</text:span><text:span text:style-name="T60">金額不得逾</text:span><text:span text:style-name="T61">新臺幣</text:span><text:span text:style-name="T62">十五</text:span><text:span text:style-name="T63">萬元，但</text:span><text:span text:style-name="T64">天使投資人、</text:span><text:span text:style-name="T65">符合</text:span><text:span text:style-name="T66">創櫃板管理辦法第16</text:span><text:span text:style-name="T67">條第二項第二款所訂之自然人</text:span><text:span text:style-name="T68">或</text:span><text:span text:style-name="T69">創櫃板掛牌前原始股東</text:span><text:span text:style-name="T70">認購該公司部分</text:span><text:span text:style-name="T71">，</text:span><text:span text:style-name="T72">不在此限。</text:span></text:p><text:p text:style-name="P73">（四）創櫃板公司或其董事、監察人、經理人有違法或違反契約之情事，或因認購投資創櫃股票所生糾紛時，<text:s/>台端應自行依公司法、民法或其他相關法律規定、契約約定，循法律途徑辦理。</text:p><text:p text:style-name="P74"><text:span text:style-name="T75">四</text:span><text:span text:style-name="T76">、本風險預告書之預告事項僅列舉大端，對於所有</text:span><text:span text:style-name="T77">認購投資</text:span><text:span text:style-name="T78">創櫃板</text:span><text:span text:style-name="T79">股票之風險因素無法一一詳述， <text:s/>台端於</text:span><text:span text:style-name="T80">認購投資</text:span><text:span text:style-name="T81">創櫃板</text:span><text:span text:style-name="T82">股票前除須對本風險預告書詳加研讀外，對其他可能之影響因素亦有所警覺，並確實</text:span><text:span text:style-name="T83">做</text:span><text:span text:style-name="T84">好財務規劃與風險評估。 <text:s text:c="50"/></text:span></text:p><text:p text:style-name="P85">================================================================</text:p><text:p text:style-name="內文"><text:span text:style-name="T86">本人承諾</text:span><text:span text:style-name="T87">認購投資</text:span><text:span text:style-name="T88">創</text:span><text:span text:style-name="T89">櫃板</text:span><text:span text:style-name="T90">股票之風險</text:span><text:span text:style-name="T91">係</text:span><text:span text:style-name="T92">自行負責</text:span><text:span text:style-name="T93">，且自行辦理股票過戶事宜</text:span><text:span text:style-name="T94">，對</text:span><text:span text:style-name="T95">認購投資</text:span><text:span text:style-name="T96">上述</text:span><text:span text:style-name="T97">創櫃板</text:span><text:span text:style-name="T98">股票之各類風險業已充分明瞭，特此聲明。</text:span></text:p><text:p text:style-name="P99"><text:span text:style-name="T100">(於本中心創櫃板專區網站線上簽署風險預告書)</text:span></text:p></draw:text-box><svg:desc/></draw:frame></text:span><text:span text:style-name="T101"><draw:frame draw:z-index="251658240" draw:id="id1" draw:style-name="a1" draw:name="Text Box 5" text:anchor-type="paragraph" svg:x="-0.04028in" svg:y="-0.01528in" svg:width="0.79167in" svg:height="0.36042in" style:rel-width="scale" style:rel-height="scale-min"><draw:text-box><text:p text:style-name="P102">附件九</text:p></draw:text-box><svg:desc/></draw:fram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60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 fo:margin-left="0.0284in">
        <style:tab-stops>
          <style:tab-stop style:type="center" style:position="2.8555in"/>
          <style:tab-stop style:type="right" style:position="5.739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0284in" fo:margin-right="0.25in">
        <style:tab-stops>
          <style:tab-stop style:type="center" style:position="2.8555in"/>
          <style:tab-stop style:type="right" style:position="5.739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8-03-09T03:18:00Z</meta:creation-date>
    <dc:date>2018-03-09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