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 style:parent-style-name="預設段落字型" style:family="text">
      <style:text-properties style:font-name="細明體" style:font-name-asian="細明體"/>
    </style:style>
    <style:style style:name="P3" style:parent-style-name="內文" style:family="paragraph">
      <style:paragraph-properties fo:text-align="center" fo:margin-left="0.0284in">
        <style:tab-stops/>
      </style:paragraph-properties>
      <style:text-properties style:font-name-asian="標楷體" fo:font-size="11pt" style:font-size-asian="11pt" style:font-size-complex="11pt"/>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center" fo:margin-left="0.0284in">
        <style:tab-stops/>
      </style:paragraph-properties>
      <style:text-properties style:font-name="標楷體" style:font-name-asian="標楷體" fo:font-size="14pt" style:font-size-asian="14pt"/>
    </style:style>
    <style:style style:name="P6" style:parent-style-name="內文" style:family="paragraph">
      <style:paragraph-properties fo:text-align="justify" fo:margin-left="0.0284in" fo:text-indent="0.6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 style:parent-style-name="內文" style:family="paragraph">
      <style:paragraph-properties fo:text-align="justify" fo:margin-left="0.0284in" fo:text-indent="0.2958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margin-bottom="0.0833in" fo:margin-left="0.0284in" fo:text-indent="0.318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ableColumn30" style:family="table-column">
      <style:table-column-properties style:column-width="4.44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4763in" style:use-optimal-column-width="false"/>
    </style:style>
    <style:style style:name="Table29" style:family="table">
      <style:table-properties style:width="6.4118in" fo:margin-left="0.2201in" table:align="left"/>
    </style:style>
    <style:style style:name="TableRow33" style:family="table-row">
      <style:table-row-properties style:min-row-height="0.25in" style:use-optimal-row-height="false" fo:keep-together="alway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margin-left="0.0284in" fo:margin-right="0.118in">
        <style:tab-stops/>
      </style:paragraph-properties>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margin-left="0.0284in">
        <style:tab-stops/>
      </style:paragraph-properties>
      <style:text-properties style:font-name="標楷體" style:font-name-asian="標楷體"/>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center" fo:margin-left="0.0284in">
        <style:tab-stops/>
      </style:paragraph-properties>
      <style:text-properties style:font-name="標楷體" style:font-name-asian="標楷體"/>
    </style:style>
    <style:style style:name="TableRow40" style:family="table-row">
      <style:table-row-properties style:min-row-height="0.25in" style:use-optimal-row-height="false" fo:keep-together="always"/>
    </style:style>
    <style:style style:name="P41" style:parent-style-name="內文" style:family="paragraph">
      <style:paragraph-properties fo:text-align="center" fo:margin-left="0.0284in">
        <style:tab-stops/>
      </style:paragraph-properties>
      <style:text-properties style:font-name="標楷體" style:font-name-asian="標楷體"/>
    </style:style>
    <style:style style:name="P42" style:parent-style-name="內文" style:family="paragraph">
      <style:paragraph-properties fo:text-align="center" fo:margin-left="0.0284in">
        <style:tab-stops/>
      </style:paragraph-properties>
      <style:text-properties style:font-name="標楷體" style:font-name-asian="標楷體"/>
    </style:style>
    <style:style style:name="P43" style:parent-style-name="內文" style:family="paragraph">
      <style:paragraph-properties fo:text-align="center" fo:margin-left="0.0284in">
        <style:tab-stops/>
      </style:paragraph-properties>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 style:parent-style-name="內文" style:list-style-name="LFO1" style:family="paragraph">
      <style:paragraph-properties fo:text-align="justify" fo:line-height="125%" fo:margin-right="0.0395in"/>
      <style:text-properties style:font-name="Arial" style:font-name-asian="標楷體" fo:color="#000000"/>
    </style:style>
    <style:style style:name="P47" style:parent-style-name="內文" style:list-style-name="LFO1" style:family="paragraph">
      <style:paragraph-properties fo:text-align="justify" fo:line-height="125%" fo:margin-right="0.0395in"/>
      <style:text-properties style:font-name="Arial" style:font-name-asian="標楷體" fo:color="#000000"/>
    </style:style>
    <style:style style:name="P48" style:parent-style-name="內文" style:list-style-name="LFO1" style:family="paragraph">
      <style:paragraph-properties fo:text-align="justify" fo:line-height="125%" fo:margin-right="0.0395in"/>
    </style:style>
    <style:style style:name="T49" style:parent-style-name="預設段落字型" style:family="text">
      <style:text-properties style:font-name="Arial" style:font-name-asian="標楷體" fo:color="#000000"/>
    </style:style>
    <style:style style:name="T50" style:parent-style-name="預設段落字型" style:family="text">
      <style:text-properties style:font-name="Arial" style:font-name-asian="標楷體"/>
    </style:style>
    <style:style style:name="P51" style:parent-style-name="內文" style:list-style-name="LFO1" style:family="paragraph">
      <style:paragraph-properties fo:text-align="justify" fo:line-height="125%" fo:margin-right="0.0395in"/>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Arial"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text-align="justify" fo:line-height="125%" fo:margin-right="0.0395in"/>
    </style:style>
    <style:style style:name="T64" style:parent-style-name="預設段落字型" style:family="text">
      <style:text-properties style:font-name="Arial" style:font-name-asian="標楷體" style:font-size-complex="12pt"/>
    </style:style>
    <style:style style:name="T65" style:parent-style-name="預設段落字型" style:family="text">
      <style:text-properties style:font-name="Arial"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rial" style:font-name-asian="標楷體" style:font-size-complex="12pt"/>
    </style:style>
    <style:style style:name="T68" style:parent-style-name="預設段落字型" style:family="text">
      <style:text-properties style:font-name="Arial" style:font-name-asian="標楷體"/>
    </style:style>
    <style:style style:name="T69" style:parent-style-name="預設段落字型" style:family="text">
      <style:text-properties style:font-name="Arial" style:font-name-asian="標楷體"/>
    </style:style>
    <style:style style:name="T70" style:parent-style-name="預設段落字型" style:family="text">
      <style:text-properties style:font-name="Arial" style:font-name-asian="標楷體"/>
    </style:style>
    <style:style style:name="T71" style:parent-style-name="預設段落字型" style:family="text">
      <style:text-properties style:font-name="Arial" style:font-name-asian="標楷體"/>
    </style:style>
    <style:style style:name="T72" style:parent-style-name="預設段落字型" style:family="text">
      <style:text-properties style:font-name="Arial" style:font-name-asian="標楷體"/>
    </style:style>
    <style:style style:name="P73" style:parent-style-name="內文" style:list-style-name="LFO1" style:family="paragraph">
      <style:paragraph-properties fo:text-align="justify" fo:line-height="125%" fo:margin-right="0.0395in"/>
      <style:text-properties style:font-name="Arial" style:font-name-asian="標楷體"/>
    </style:style>
    <style:style style:name="P74" style:parent-style-name="內文" style:list-style-name="LFO1" style:family="paragraph">
      <style:paragraph-properties fo:text-align="justify" fo:line-height="125%" fo:margin-right="0.0395in"/>
      <style:text-properties style:font-name="Arial" style:font-name-asian="標楷體"/>
    </style:style>
    <style:style style:name="P75" style:parent-style-name="內文" style:list-style-name="LFO1" style:family="paragraph">
      <style:paragraph-properties fo:text-align="justify" fo:line-height="125%" fo:margin-right="0.0395in"/>
      <style:text-properties style:font-name="Arial" style:font-name-asian="標楷體"/>
    </style:style>
    <style:style style:name="P76" style:parent-style-name="內文" style:list-style-name="LFO1" style:family="paragraph">
      <style:paragraph-properties fo:text-align="justify" fo:line-height="125%" fo:margin-right="0.0395in"/>
      <style:text-properties style:font-name="Arial" style:font-name-asian="標楷體"/>
    </style:style>
    <style:style style:name="P77" style:parent-style-name="內文" style:list-style-name="LFO1" style:family="paragraph">
      <style:paragraph-properties fo:text-align="justify" fo:line-height="125%" fo:margin-right="0.0395in"/>
    </style:style>
    <style:style style:name="T78" style:parent-style-name="預設段落字型" style:family="text">
      <style:text-properties style:font-name="Arial" style:font-name-asian="標楷體"/>
    </style:style>
    <style:style style:name="T79" style:parent-style-name="預設段落字型" style:family="text">
      <style:text-properties style:font-name="Arial" style:font-name-asian="標楷體" style:font-size-complex="12pt"/>
    </style:style>
    <style:style style:name="P80" style:parent-style-name="內文" style:list-style-name="LFO1" style:family="paragraph">
      <style:paragraph-properties fo:text-align="justify" fo:line-height="125%" fo:margin-right="0.0395in"/>
      <style:text-properties style:font-name="標楷體" style:font-name-asian="標楷體" style:font-size-complex="12pt"/>
    </style:style>
    <style:style style:name="P81" style:parent-style-name="內文" style:list-style-name="LFO1" style:family="paragraph">
      <style:paragraph-properties fo:text-align="justify" fo:line-height="125%" fo:margin-right="0.0395in"/>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text-align="justify" fo:line-height="125%" fo:margin-right="0.0395in"/>
    </style:style>
    <style:style style:name="T84" style:parent-style-name="預設段落字型" style:family="text">
      <style:text-properties style:font-name="Arial" style:font-name-asian="標楷體" style:font-size-complex="12pt"/>
    </style:style>
    <style:style style:name="TableCell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 style:parent-style-name="內文" style:family="paragraph">
      <style:paragraph-properties fo:text-align="center" fo:line-height="0.25in" fo:margin-left="0.0284in">
        <style:tab-stops/>
      </style:paragraph-properties>
      <style:text-properties style:font-name="Arial" style:font-name-asian="標楷體"/>
    </style:style>
    <style:style style:name="TableCell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 style:parent-style-name="內文" style:family="paragraph">
      <style:paragraph-properties fo:text-align="center" fo:line-height="0.25in" fo:margin-left="0.0284in">
        <style:tab-stops/>
      </style:paragraph-properties>
      <style:text-properties style:font-name="Arial" style:font-name-asian="標楷體"/>
    </style:style>
    <style:style style:name="P89" style:parent-style-name="內文" style:family="paragraph">
      <style:paragraph-properties fo:margin-left="0.0284in" fo:text-indent="0.19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family="graphic" style:name="a0" style:parent-style-name="Graphics">
      <style:graphic-properties fo:min-width="0.32292in" fo:min-height="0.69444in" fo:wrap-option="wrap" fo:border="0.01042in none" fo:padding-top="0.00394in" fo:padding-bottom="0.00394in" fo:padding-left="0.00394in" fo:padding-right="0.0039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6" text:anchor-type="paragraph" svg:x="0.0125in" svg:y="0.025in" svg:width="0.69444in" svg:height="0.32292in" style:rel-width="scale" style:rel-height="scale"><draw:text-box draw:chain-next-name="Text Box 6"><text:p text:style-name="P3">附件二</text:p></draw:text-box><svg:desc/></draw:frame></text:span><text:span text:style-name="T4">財團法人中華民國證券櫃檯買賣中心</text:span></text:p>
      <text:p text:style-name="P5">登錄創櫃板申請書件紀錄表(籌備處版)</text:p>
      <text:p text:style-name="P6"><text:span text:style-name="T7">發行人：</text:span><text:span text:style-name="T8">　　　　　　　　</text:span></text:p>
      <text:p text:style-name="P9"><text:span text:style-name="T10">申請書收文日期：</text:span><text:span text:style-name="T11">　　</text:span><text:span text:style-name="T12">年</text:span><text:span text:style-name="T13">　　</text:span><text:span text:style-name="T14">月</text:span><text:span text:style-name="T15">　　</text:span><text:span text:style-name="T16">日，收文字號：第</text:span><text:span text:style-name="T17">　　　　　</text:span><text:span text:style-name="T18">號</text:span></text:p>
      <text:p text:style-name="P19"><text:span text:style-name="T20">承辦人：</text:span><text:span text:style-name="T21">　　　　　　</text:span><text:span text:style-name="T22">完成日期：</text:span><text:span text:style-name="T23">　　</text:span><text:span text:style-name="T24">年</text:span><text:span text:style-name="T25">　　</text:span><text:span text:style-name="T26">月</text:span><text:span text:style-name="T27">　　</text:span><text:span text:style-name="T28">日</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名稱</text:p>
            </table:table-cell>
            <table:table-cell table:style-name="TableCell36" table:number-rows-spanned="2">
              <text:p text:style-name="P37">檢送紀錄</text:p>
            </table:table-cell>
            <table:table-cell table:style-name="TableCell38" table:number-rows-spanned="2">
              <text:p text:style-name="P39">備註</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row>
        </table:table-header-rows>
        <table:table-row table:style-name="TableRow44">
          <table:table-cell table:style-name="TableCell45">
            <text:list text:style-name="LFO1" text:continue-numbering="true">
              <text:list-item>
                <text:p text:style-name="P46">登錄創櫃板申請書。</text:p>
              </text:list-item>
              <text:list-item>
                <text:p text:style-name="P47">設立須經目的事業主管機關同意者，目的事業主管機關同意函影本。</text:p>
              </text:list-item>
              <text:list-item>
                <text:p text:style-name="P48"><text:span text:style-name="T49">營業計畫</text:span><text:span text:style-name="T50">書。</text:span></text:p>
              </text:list-item>
              <text:list-item>
                <text:p text:style-name="P51"><text:span text:style-name="T52">發起</text:span><text:span text:style-name="T53">人</text:span><text:span text:style-name="T54">無欠稅</text:span><text:span text:style-name="T55">(</text:span><text:span text:style-name="T56">國稅局出具之納稅義務人違章欠稅查復表</text:span><text:span text:style-name="T57">)</text:span><text:span text:style-name="T58">、無退票</text:span><text:span text:style-name="T59">(</text:span><text:span text:style-name="T60">台灣票據交換所出具之第一類票據信用資料查覆單</text:span><text:span text:style-name="T61">)</text:span><text:span text:style-name="T62">之證明文件。</text:span></text:p>
              </text:list-item>
              <text:list-item>
                <text:p text:style-name="P63"><text:span text:style-name="T64">發起人</text:span><text:span text:style-name="T65">最近二年內</text:span><text:span text:style-name="T66">如有遭檢調單位搜索，暨</text:span><text:span text:style-name="T67">所發生繫屬中或判決確定之</text:span><text:span text:style-name="T68">訴訟</text:span><text:span text:style-name="T69">(</text:span><text:span text:style-name="T70">含民事、刑事及行政訴訟</text:span><text:span text:style-name="T71">)</text:span><text:span text:style-name="T72">、非訟、行政處分、保全程序或強制執行事件者，其說明及相關聲明或佐證文件。</text:span></text:p>
              </text:list-item>
              <text:list-item>
                <text:p text:style-name="P73">籌備處願意接受財團法人中華民國證券櫃檯買賣中心統籌之聯合輔導及遵守相關輔導規範聲明書。</text:p>
              </text:list-item>
              <text:list-item>
                <text:p text:style-name="P74">發起人無公司法第30條情事之聲明書。</text:p>
              </text:list-item>
              <text:list-item>
                <text:p text:style-name="P75">申請書件無虛偽隱匿聲明書。</text:p>
              </text:list-item>
              <text:list-item>
                <text:p text:style-name="P76">相關單位推薦函或公司具創新創意意見書(無則免附)。</text:p>
              </text:list-item>
              <text:list-item>
                <text:p text:style-name="P77"><text:span text:style-name="T78">檢附以籌備處專戶儲存於金融機構之「發起人所認股份應先</text:span><text:span text:style-name="T79">繳足股款」之證明文件。</text:span></text:p>
              </text:list-item>
              <text:list-item>
                <text:p text:style-name="P80">接受輔導及登錄創櫃板契約二份。</text:p>
              </text:list-item>
              <text:list-item>
                <text:p text:style-name="P81"><text:span text:style-name="T82">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span></text:p>
              </text:list-item>
              <text:list-item>
                <text:p text:style-name="P83"><text:span text:style-name="T84">其他證明文件或資料。</text:span></text:p>
              </text:list-item>
            </text:list>
          </table:table-cell>
          <table:table-cell table:style-name="TableCell85">
            <text:p text:style-name="P86"/>
          </table:table-cell>
          <table:table-cell table:style-name="TableCell87">
            <text:p text:style-name="P88"/>
          </table:table-cell>
        </table:table-row>
      </table:table>
      <text:p text:style-name="P89"><text:span text:style-name="T90">註：Ｖ已送　Ｘ：待補　</text:span><text:span text:style-name="T91">NA</text:span><text:span text:style-name="T92">：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3-09T03:18:00Z</meta:creation-date>
    <dc:date>2018-03-09T03:21:00Z</dc:date>
    <meta:template xlink:href="Normal.dotm" xlink:type="simple"/>
    <meta:editing-cycles>3</meta:editing-cycles>
    <meta:editing-duration>PT0S</meta:editing-duration>
    <meta:document-statistic meta:page-count="1" meta:paragraph-count="1" meta:word-count="89" meta:character-count="601" meta:row-count="4" meta:non-whitespace-character-count="513"/>
  </office:meta>
</office:document-meta>
</file>