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left="0.02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0284in">
        <style:tab-stops/>
      </style:paragraph-properties>
    </style:style>
    <style:style style:name="P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margin-left="-0.4916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0819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0.7701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7" style:family="table">
      <style:table-properties style:width="6.989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left="0.3118in" fo:text-indent="-0.3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0284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margin-left="0.0284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2833in" fo:text-indent="-0.2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0284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margin-left="0.0284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left="0.0284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margin-left="0.0284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0.3236in" fo:text-indent="-0.3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0.0284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margin-left="0.0284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left="0.0284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margin-left="0.0284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left="0.0284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margin-left="0.0284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left="0.0284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margin-left="0.0284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left="0.0284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row-height="4.629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 fo:line-height="0.3194in" fo:margin-left="0.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 fo:line-height="0.3194in"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line-height="0.3194in"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line-height="0.3194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1.066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 fo:margin-left="0.02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 fo:margin-left="0.02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0284in">
        <style:tab-stops/>
      </style:paragraph-properties>
    </style:style>
    <style:style style:family="graphic" style:name="a0" style:parent-style-name="Graphics">
      <style:graphic-properties fo:min-width="0.36736in" fo:min-height="0.7881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產業專家對申請登錄創櫃板公司</text:p>
      <text:p text:style-name="P2"><draw:frame draw:z-index="251657728" draw:id="id0" draw:style-name="a0" draw:name="Text Box 8" text:anchor-type="paragraph" svg:x="-0.09444in" svg:y="-0.88472in" svg:width="0.78819in" svg:height="0.36736in" style:rel-width="scale" style:rel-height="scale"><draw:text-box><text:p text:style-name="P3">附件四</text:p></draw:text-box><svg:desc/></draw:frame><text:span text:style-name="T4">創新創意評估意見表</text:span></text:p>
      <text:p text:style-name="P5"><text:span text:style-name="T6">申請公司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估項目</text:p>
          </table:table-cell>
          <table:table-cell table:style-name="TableCell15">
            <text:p text:style-name="P16">評估結果</text:p>
          </table:table-cell>
          <table:table-cell table:style-name="TableCell17" table:number-columns-spanned="2">
            <text:p text:style-name="P18">評述意見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一、</text:span><text:span text:style-name="T23">該公司之主要技術、產品、營運模式是否具創新或創意性？</text:span></text:p>
            <text:p text:style-name="P24"/>
            <text:p text:style-name="P25"/>
          </table:table-cell>
          <table:table-cell table:style-name="TableCell26">
            <text:p text:style-name="P27"><text:span text:style-name="T28"></text:span><text:span text:style-name="T29">是 <text:s/></text:span><text:span text:style-name="T30"></text:span><text:span text:style-name="T31">否</text:span></text:p>
            <text:p text:style-name="P32"><text:span text:style-name="T33"></text:span><text:span text:style-name="T34">無法判斷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二、該公司經營團隊是否掌握</text:span><text:span text:style-name="T41">主要技術、產品、營運模式之</text:span><text:span text:style-name="T42">關鍵技術或KNOW-HOW。</text:span></text:p>
            <text:p text:style-name="P43"/>
            <text:p text:style-name="P44"/>
          </table:table-cell>
          <table:table-cell table:style-name="TableCell45">
            <text:p text:style-name="P46"><text:span text:style-name="T47"></text:span><text:span text:style-name="T48">是 <text:s/></text:span><text:span text:style-name="T49"></text:span><text:span text:style-name="T50">否</text:span></text:p>
            <text:p text:style-name="P51"><text:span text:style-name="T52"></text:span><text:span text:style-name="T53">無法判斷</text:span></text:p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三、該公司之主要技術、產品、營運模式是否具市場性？</text:p>
            <text:p text:style-name="P60"/>
            <text:p text:style-name="P61"/>
          </table:table-cell>
          <table:table-cell table:style-name="TableCell62">
            <text:p text:style-name="P63"><text:span text:style-name="T64"></text:span><text:span text:style-name="T65">是 <text:s/></text:span><text:span text:style-name="T66"></text:span><text:span text:style-name="T67">否</text:span></text:p>
            <text:p text:style-name="P68"><text:span text:style-name="T69"></text:span><text:span text:style-name="T70">無法判斷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四、</text:span><text:span text:style-name="T77">該公司與競爭對手相較，</text:span><text:span text:style-name="T78">是否具</text:span><text:span text:style-name="T79">競爭優勢？</text:span></text:p>
            <text:p text:style-name="P80"/>
            <text:p text:style-name="P81"><text:s/></text:p>
          </table:table-cell>
          <table:table-cell table:style-name="TableCell82">
            <text:p text:style-name="P83"><text:span text:style-name="T84"></text:span><text:span text:style-name="T85">是 <text:s/></text:span><text:span text:style-name="T86"></text:span><text:span text:style-name="T87">否</text:span></text:p>
            <text:p text:style-name="P88"><text:span text:style-name="T89"></text:span><text:span text:style-name="T90">無法判斷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五、該公司之主要技術、產品、營運模式是否具未來發展潛力？</text:p>
            <text:p text:style-name="P96"/>
            <text:p text:style-name="P97"/>
          </table:table-cell>
          <table:table-cell table:style-name="TableCell98">
            <text:p text:style-name="P99"><text:span text:style-name="T100"></text:span><text:span text:style-name="T101">是 <text:s/></text:span><text:span text:style-name="T102"></text:span><text:span text:style-name="T103">否</text:span></text:p>
            <text:p text:style-name="P104"><text:span text:style-name="T105"></text:span><text:span text:style-name="T106">無法判斷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六、該公司對其主要技術、產品、營運模式之未來發展時程規畫是否可行？</text:p>
            <text:p text:style-name="P112"/>
            <text:p text:style-name="P113"/>
          </table:table-cell>
          <table:table-cell table:style-name="TableCell114">
            <text:p text:style-name="P115"><text:span text:style-name="T116"></text:span><text:span text:style-name="T117">是 <text:s/></text:span><text:span text:style-name="T118"></text:span><text:span text:style-name="T119">否</text:span></text:p>
            <text:p text:style-name="P120"><text:span text:style-name="T121"></text:span><text:span text:style-name="T122">無法判斷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七、該公司經營團隊是否具執行所提計畫之能力？</text:p>
            <text:p text:style-name="P128"/>
            <text:p text:style-name="P129"/>
          </table:table-cell>
          <table:table-cell table:style-name="TableCell130">
            <text:p text:style-name="P131"><text:span text:style-name="T132"></text:span><text:span text:style-name="T133">是 <text:s/></text:span><text:span text:style-name="T134"></text:span><text:span text:style-name="T135">否</text:span></text:p>
            <text:p text:style-name="P136"><text:span text:style-name="T137"></text:span><text:span text:style-name="T138">無法判斷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ext:soft-page-break/>
        <table:table-row table:style-name="TableRow141">
          <table:table-cell table:style-name="TableCell142" table:number-columns-spanned="4">
            <text:p text:style-name="P143">綜合評估及建議：</text:p>
            <text:p text:style-name="P144"/>
            <text:p text:style-name="P145"/>
            <text:p text:style-name="P146"/>
            <text:p text:style-name="P147"/>
            <text:p text:style-name="P148"/>
            <text:p text:style-name="P149">是否同意本案係具創新、創意構想及未來發展潛力之公司 <text:s/></text:p>
            <text:p text:style-name="P150">□同意<text:s/>□不同意</text:p>
            <text:p text:style-name="P151">□需請申請公司另行補充下列事項之說明：</text:p>
            <text:p text:style-name="P152"><text:span text:style-name="T153"><text:s text:c="2"/>1.</text:span><text:span text:style-name="T154"><text:s text:c="74"/></text:span></text:p>
            <text:p text:style-name="P155"><text:span text:style-name="T156"><text:s text:c="2"/>2.</text:span><text:span text:style-name="T157"><text:s text:c="74"/></text:span></text:p>
            <text:p text:style-name="P158"><text:span text:style-name="T159"><text:s text:c="2"/></text:span><text:span text:style-name="T160">3.</text:span><text:span text:style-name="T161"><text:s text:c="74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評估人： <text:s text:c="23"/>(請簽名)</text:p>
          </table:table-cell>
          <table:covered-table-cell/>
          <table:covered-table-cell/>
          <table:table-cell table:style-name="TableCell165">
            <text:p text:style-name="P166">日期：</text:p>
          </table:table-cell>
        </table:table-row>
      </table:table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8-03-09T03:18:00Z</meta:creation-date>
    <dc:date>2018-03-09T03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