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" style:parent-style-name="清單段落" style:family="paragraph">
      <style:paragraph-properties fo:widows="2" fo:orphans="2" fo:margin-top="0.0694in" fo:margin-bottom="0.0694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Arial" text:display="none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9" style:parent-style-name="清單段落" style:family="paragraph">
      <style:paragraph-properties fo:widows="2" fo:orphans="2" fo:margin-top="0.0694in" fo:margin-bottom="0.0694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Arial" text:display="none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5" style:parent-style-name="清單段落" style:family="paragraph">
      <style:paragraph-properties fo:widows="2" fo:orphans="2" fo:margin-top="0.0694in" fo:margin-bottom="0.0694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2" style:parent-style-name="清單段落" style:family="paragraph">
      <style:paragraph-properties fo:widows="2" fo:orphans="2" fo:margin-top="0.0694in" fo:margin-bottom="0.0694in" fo:margin-left="0.668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" style:parent-style-name="清單段落" style:family="paragraph">
      <style:paragraph-properties fo:widows="2" fo:orphans="2" fo:margin-top="0.0694in" fo:margin-bottom="0.0694in" fo:margin-left="0.668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" style:parent-style-name="清單段落" style:family="paragraph">
      <style:paragraph-properties fo:widows="2" fo:orphans="2" fo:margin-top="0.0694in" fo:margin-bottom="0.0694in" fo:margin-left="0.66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6" style:parent-style-name="清單段落" style:family="paragraph">
      <style:paragraph-properties fo:widows="2" fo:orphans="2" fo:margin-top="0.0694in" fo:margin-bottom="0.0694in" fo:margin-left="0.668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7" style:parent-style-name="清單段落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top="0.0694in" fo:margin-bottom="0.0694in" fo:margin-left="0.3347in" fo:text-indent="-0.3347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9" style:parent-style-name="內文" style:family="paragraph">
      <style:paragraph-properties fo:widows="2" fo:orphans="2" fo:margin-top="0.0694in" fo:margin-bottom="0.0694in"/>
    </style:style>
    <style:style style:name="T9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</office:automatic-styles>
  <office:body>
    <office:text text:use-soft-page-breaks="true">
      <text:p text:style-name="P1">OO證券募資平台股票風險預告書</text:p>
      <text:list text:style-name="LFO1" text:continue-numbering="true">
        <text:list-item>
          <text:p text:style-name="P3"><text:span text:style-name="T4">表單的頂端</text:span><text:span text:style-name="T5">透過</text:span><text:span text:style-name="T6">OO</text:span><text:span text:style-name="T7">證券股份有限</text:span><text:span text:style-name="T8">公司</text:span><text:span text:style-name="T9">（下稱</text:span><text:span text:style-name="T10">OO</text:span><text:span text:style-name="T11">證券</text:span><text:span text:style-name="T12">）</text:span><text:span text:style-name="T13">設置之募資</text:span><text:span text:style-name="T14">平台</text:span><text:span text:style-name="T15">（下稱</text:span><text:span text:style-name="T16">本平台</text:span><text:span text:style-name="T17">）</text:span><text:span text:style-name="T18">辦理股權募資之公司</text:span><text:span text:style-name="T19">（下稱</text:span><text:span text:style-name="T20">募資</text:span><text:span text:style-name="T21">公司</text:span><text:span text:style-name="T22">）</text:span><text:span text:style-name="T23">，</text:span><text:span text:style-name="T24">屬未公開發行股票公司，其股票係未上市、未上櫃及未登錄興櫃，</text:span><text:span text:style-name="T25">募資</text:span><text:span text:style-name="T26">公司之財務會計制度、內部控制制度及公司治理，可能未若公開發行公司完善及健全，且未委託專家進行實質審查，</text:span><text:span text:style-name="T27">募資</text:span><text:span text:style-name="T28">公司可能尚未獲利或持續虧損，並有無法永續經營之可能。</text:span></text:p>
        </text:list-item>
        <text:list-item>
          <text:p text:style-name="P29"><text:span text:style-name="T30">本</text:span><text:span text:style-name="T31">OO</text:span><text:span text:style-name="T32">證券</text:span><text:span text:style-name="T33">僅受理</text:span><text:span text:style-name="T34">募資</text:span><text:span text:style-name="T35">公司</text:span><text:span text:style-name="T36">透過</text:span><text:span text:style-name="T37">本平台</text:span><text:span text:style-name="T38">辦理股權募資</text:span><text:span text:style-name="T39">，</text:span><text:span text:style-name="T40">並未進行任何實質審查，</text:span><text:span text:style-name="T41">投資風險極高</text:span><text:span text:style-name="T42">， 台端應審慎評估本身之財務能力與經濟狀況是否適於認購投資</text:span><text:span text:style-name="T43">募資</text:span><text:span text:style-name="T44">公司之股票。</text:span></text:p>
        </text:list-item>
        <text:list-item>
          <text:p text:style-name="P45"><text:span text:style-name="T46">募資</text:span><text:span text:style-name="T47">公司未辦理股票公開發行程序，</text:span><text:span text:style-name="T48">可能</text:span><text:span text:style-name="T49">在</text:span><text:span text:style-name="T50">適用證券交易法、證券投資人及期貨交易人保護法</text:span><text:span text:style-name="T51">、</text:span><text:span text:style-name="T52">金融消費者保護法</text:span><text:span text:style-name="T53">，</text:span><text:span text:style-name="T54">有相當之不確定性</text:span><text:span text:style-name="T55">，</text:span><text:span text:style-name="T56"><text:s/></text:span><text:span text:style-name="T57">台端在決定認購投資</text:span><text:span text:style-name="T58">募資</text:span><text:span text:style-name="T59">公司股票前，除已充分</text:span><text:span text:style-name="T60">瞭解</text:span><text:span text:style-name="T61">法律保障權利程度不足之外，並應特別考慮以下事宜：</text:span></text:p>
        </text:list-item>
      </text:list>
      <text:list text:style-name="LFO2" text:continue-numbering="true">
        <text:list-item>
          <text:p text:style-name="P62">募資公司股票之認購投資係依自己之判斷為之。</text:p>
        </text:list-item>
        <text:list-item>
          <text:p text:style-name="P63">募資公司具有股票流通性低，公司資本額較小、設立時間較短且獲利能力不穩定等之特性。</text:p>
        </text:list-item>
        <text:list-item>
          <text:p text:style-name="P64"><text:span text:style-name="T65">「非專業投資人」每人</text:span><text:span text:style-name="T66">於一會計</text:span><text:span text:style-name="T67">年</text:span><text:span text:style-name="T68">度</text:span><text:span text:style-name="T69">內</text:span><text:span text:style-name="T70">，</text:span><text:span text:style-name="T71">透過</text:span><text:span text:style-name="T72">本</text:span><text:span text:style-name="T73">平台進行認購之投資金額，其單次認購金額不得逾新臺幣</text:span><text:span text:style-name="T74">五</text:span><text:span text:style-name="T75">萬元，且合計不得逾新臺幣</text:span><text:span text:style-name="T76">十</text:span><text:span text:style-name="T77">萬元</text:span><text:span text:style-name="T78">，</text:span><text:span text:style-name="T79">但</text:span><text:span text:style-name="T80">募資前</text:span><text:span text:style-name="T81">該公司董事</text:span><text:span text:style-name="T82">、</text:span><text:span text:style-name="T83">監察人及持股百分之十以上</text:span><text:span text:style-name="T84">股東</text:span><text:span text:style-name="T85">認購該公司部分不在此限。</text:span></text:p>
        </text:list-item>
        <text:list-item>
          <text:p text:style-name="P86">募資公司或其董事、監察人、經理人有違法或違反契約之情事，或因認購投資募資公司股票所生糾紛時，<text:s/>台端應自行依公司法、民法或其他相關法律規定、契約約定，循法律途徑辦理。</text:p>
        </text:list-item>
      </text:list>
      <text:list text:style-name="LFO1" text:continue-numbering="true">
        <text:list-item>
          <text:p text:style-name="P87">本風險預告書之預告事項僅列舉大端，對於所有認購投資募資公司股票之風險因素無法一一詳述，<text:s/>台端於認購投資募資公司股票前除須對本風險預告書詳加研讀外，對其他可能之影響因素亦有所警覺，並確實做好財務規劃與風險評估。</text:p>
        </text:list-item>
      </text:list>
      <text:p text:style-name="P88">本人承諾認購投資募資公司股票之風險係自行負責，且自行辦理股票過戶事宜，對認購投資上述募資公司股票之各類風險業已充分明瞭，特此聲明。</text:p>
      <text:p text:style-name="P89"><text:span text:style-name="T90">確認同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韓欣穎</meta:initial-creator>
    <dc:creator>ww</dc:creator>
    <meta:creation-date>2016-10-25T02:00:00Z</meta:creation-date>
    <dc:date>2016-10-25T02:00:00Z</dc:date>
    <meta:print-date>2015-01-22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