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0277in" fo:margin-bottom="0.0277in" style:line-height-at-least="0.25in" fo:margin-left="0.677in" fo:text-indent="-0.677in" style:page-number="132">
        <style:tab-stops/>
      </style:paragraph-properties>
    </style:style>
    <style:style style:name="T10" style:parent-style-name="預設段落字型" style:family="text">
      <style:text-properties style:font-name-asian="標楷體"/>
    </style:style>
    <style:style style:name="TableColumn12" style:family="table-column">
      <style:table-column-properties style:column-width="2.8944in" style:use-optimal-column-width="false"/>
    </style:style>
    <style:style style:name="TableColumn13" style:family="table-column">
      <style:table-column-properties style:column-width="1.5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5416in" style:use-optimal-column-width="false"/>
    </style:style>
    <style:style style:name="TableColumn17" style:family="table-column">
      <style:table-column-properties style:column-width="0.625in" style:use-optimal-column-width="false"/>
    </style:style>
    <style:style style:name="Table11" style:family="table">
      <style:table-properties style:width="6.3944in" fo:margin-left="0in" table:align="center"/>
    </style:style>
    <style:style style:name="TableRow18" style:family="table-row">
      <style:table-row-properties style:min-row-height="0.0138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P23" style:parent-style-name="內文" style:family="paragraph">
      <style:paragraph-properties fo:text-align="center" fo:line-height="0.25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style>
    <style:style style:name="TableRow28" style:family="table-row">
      <style:table-row-properties style:min-row-height="0.0138in" style:use-optimal-row-height="false"/>
    </style:style>
    <style:style style:name="P29" style:parent-style-name="內文" style:family="paragraph">
      <style:paragraph-properties fo:text-align="center" fo:line-height="0.25in"/>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style:style>
    <style:style style:name="P37" style:parent-style-name="內文" style:family="paragraph">
      <style:paragraph-properties fo:text-align="center" fo:line-height="0.25in"/>
      <style:text-properties style:font-name="標楷體" style:font-name-asian="標楷體"/>
    </style:style>
    <style:style style:name="TableRow38" style:family="table-row">
      <style:table-row-properties style:min-row-height="0.0138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清單段落" style:list-style-name="LFO10" style:family="paragraph">
      <style:paragraph-properties fo:text-align="justify" fo:line-height="0.25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25in"/>
      <style:text-properties style:font-name="標楷體" style:font-name-asian="標楷體"/>
    </style:style>
    <style:style style:name="TableRow52" style:family="table-row">
      <style:table-row-properties style:min-row-height="0.0138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清單段落" style:list-style-name="LFO10" style:family="paragraph">
      <style:paragraph-properties fo:text-align="justify" fo:line-height="0.25in" fo:margin-left="0.5118in" fo:text-indent="-0.3541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5in"/>
      <style:text-properties style:font-name="標楷體" style:font-name-asian="標楷體"/>
    </style:style>
    <style:style style:name="TableRow65" style:family="table-row">
      <style:table-row-properties style:min-row-height="0.0138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清單段落" style:list-style-name="LFO10" style:family="paragraph">
      <style:paragraph-properties fo:text-align="justify" fo:line-height="0.25in" fo:margin-left="0.5118in" fo:text-indent="-0.3541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5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5in"/>
      <style:text-properties style:font-name="標楷體" style:font-name-asian="標楷體"/>
    </style:style>
    <style:style style:name="TableRow78" style:family="table-row">
      <style:table-row-properties style:min-row-height="0.0138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list-style-name="LFO10" style:family="paragraph">
      <style:paragraph-properties fo:text-align="justify" fo:line-height="0.25in" fo:margin-left="0.5118in" fo:text-indent="-0.3541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5in"/>
      <style:text-properties style:font-name="標楷體" style:font-name-asian="標楷體"/>
    </style:style>
    <style:style style:name="TableRow91" style:family="table-row">
      <style:table-row-properties style:min-row-height="0.0138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清單段落" style:list-style-name="LFO10" style:family="paragraph">
      <style:paragraph-properties fo:text-align="justify" fo:line-height="0.25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line-height="0.25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5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5in"/>
      <style:text-properties style:font-name="標楷體" style:font-name-asian="標楷體"/>
    </style:style>
    <style:style style:name="TableRow104" style:family="table-row">
      <style:table-row-properties style:min-row-height="0.0138in"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清單段落" style:list-style-name="LFO10" style:family="paragraph">
      <style:paragraph-properties fo:text-align="justify" fo:line-height="0.25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5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5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5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5in"/>
      <style:text-properties style:font-name="標楷體" style:font-name-asian="標楷體"/>
    </style:style>
    <style:style style:name="TableRow117" style:family="table-row">
      <style:table-row-properties style:min-row-height="0.0138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0" style:family="paragraph">
      <style:paragraph-properties fo:text-align="justify" fo:line-height="0.25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5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5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5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5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5in"/>
      <style:text-properties style:font-name="標楷體" style:font-name-asian="標楷體"/>
    </style:style>
    <style:style style:name="TableRow130" style:family="table-row">
      <style:table-row-properties style:min-row-height="0.0138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list-style-name="LFO10" style:family="paragraph">
      <style:paragraph-properties fo:text-align="justify"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5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清單段落" style:list-style-name="LFO10" style:family="paragraph">
      <style:paragraph-properties fo:text-align="justify" fo:line-height="0.25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5in" fo:margin-left="0.3347in" fo:text-indent="-0.3347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5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5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5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style:style>
    <style:style style:name="TableRow158" style:family="table-row">
      <style:table-row-properties style:min-row-height="0.0138in"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list-style-name="LFO10" style:family="paragraph">
      <style:paragraph-properties fo:text-align="justify" fo:line-height="0.25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5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5in"/>
      <style:text-properties style:font-name="標楷體" style:font-name-asian="標楷體"/>
    </style:style>
    <style:style style:name="TableRow172" style:family="table-row">
      <style:table-row-properties style:min-row-height="0.0138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清單段落" style:list-style-name="LFO10" style:family="paragraph">
      <style:paragraph-properties fo:text-align="justify" fo:line-height="0.25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5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5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5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5in"/>
      <style:text-properties style:font-name="標楷體" style:font-name-asian="標楷體"/>
    </style:style>
    <style:style style:name="TableRow186" style:family="table-row">
      <style:table-row-properties style:min-row-height="0.0138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清單段落" style:list-style-name="LFO10" style:family="paragraph">
      <style:paragraph-properties fo:text-align="justify" fo:line-height="0.25in"/>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5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5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5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5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5in"/>
      <style:text-properties style:font-name="標楷體" style:font-name-asian="標楷體"/>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list-style-name="LFO10" style:family="paragraph">
      <style:paragraph-properties fo:text-align="justify" style:vertical-align="auto" fo:line-height="0.25in"/>
      <style:text-properties fo:hyphenate="true"/>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25in" fo:margin-left="0.4333in" fo:text-indent="-0.35in">
        <style:tab-stops/>
      </style:paragraph-propertie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5in" fo:margin-left="0.4333in" fo:text-indent="-0.35in">
        <style:tab-stops/>
      </style:paragraph-properties>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5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5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5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5in"/>
      <style:text-properties style:font-name="標楷體" style:font-name-asian="標楷體"/>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清單段落" style:list-style-name="LFO10" style:family="paragraph">
      <style:paragraph-properties fo:text-align="justify" fo:line-height="0.25in" fo:margin-left="0.5118in" fo:text-indent="-0.5118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5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5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5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5in"/>
      <style:text-properties style:font-name="標楷體" style:font-name-asian="標楷體"/>
    </style:style>
    <style:style style:name="TableRow231" style:family="table-row">
      <style:table-row-properties style:min-row-height="0.0138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list-style-name="LFO10" style:family="paragraph">
      <style:paragraph-properties fo:text-align="justify" fo:line-height="0.25in" fo:margin-left="0.5118in" fo:text-indent="-0.5118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5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5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5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5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text:span text:style-name="T10">附件一、推薦證券商就本中心「證券商營業處所買賣有價證券審查準則」第十條第一項各款所列不宜上櫃情事之評估意見</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項　目</text:p>
            </table:table-cell>
            <table:table-cell table:style-name="TableCell21" table:number-rows-spanned="2">
              <text:p text:style-name="P22">就具體認定標準</text:p>
              <text:p text:style-name="P23">逐一評估情形</text:p>
            </table:table-cell>
            <table:table-cell table:style-name="TableCell24" table:number-columns-spanned="3">
              <text:p text:style-name="P25">是否適宜上櫃</text:p>
            </table:table-cell>
            <table:covered-table-cell/>
            <table:covered-table-cell/>
            <table:table-cell table:style-name="TableCell26" table:number-rows-spanned="2">
              <text:p text:style-name="P27">說 <text:s/>明</text:p>
            </table:table-cell>
          </table:table-row>
          <table:table-row table:style-name="TableRow28">
            <table:covered-table-cell>
              <text:p text:style-name="P29"/>
            </table:covered-table-cell>
            <table:covered-table-cell>
              <text:p text:style-name="P30"/>
            </table:covered-table-cell>
            <table:table-cell table:style-name="TableCell31">
              <text:p text:style-name="P32">是</text:p>
            </table:table-cell>
            <table:table-cell table:style-name="TableCell33">
              <text:p text:style-name="P34">否</text:p>
            </table:table-cell>
            <table:table-cell table:style-name="TableCell35">
              <text:p text:style-name="P36">不適用</text:p>
            </table:table-cell>
            <table:covered-table-cell>
              <text:p text:style-name="P37"/>
            </table:covered-table-cell>
          </table:table-row>
        </table:table-header-rows>
        <table:table-row table:style-name="TableRow38">
          <table:table-cell table:style-name="TableCell39">
            <text:list text:style-name="LFO10" text:continue-numbering="true">
              <text:list-item>
                <text:p text:style-name="P40"><text:span text:style-name="T41">有證券交易法第一百五十六條第一項第一款至第三款所列情事者。</text:span></text:p>
              </text:list-item>
            </text:list>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list text:style-name="LFO10" text:continue-numbering="true">
              <text:list-item>
                <text:list>
                  <text:list-item>
                    <text:p text:style-name="P54">發行該有價證券之公司遇有訴訟事件或非訟事件，其結果足使公司解散或變動其組織、資本、業務計劃、財務狀況或停頓生產，而有影響市場秩序或損害公益之虞者。</text:p>
                  </text:list-item>
                </text:list>
              </text:list-item>
            </text:list>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list text:style-name="LFO10" text:continue-numbering="true">
              <text:list-item>
                <text:list>
                  <text:list-item>
                    <text:p text:style-name="P67">發行該有價證券之公司，遇有重大災害，簽訂重要契約，發生特殊事故，改變業務計劃之重要內容，或退票，其結果足使公司之財務狀況有顯著重大之變更，而有影響市場秩序或損害公益之虞者。</text:p>
                  </text:list-item>
                </text:list>
              </text:list-item>
            </text:list>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list text:style-name="LFO10" text:continue-numbering="true">
              <text:list-item>
                <text:list>
                  <text:list-item>
                    <text:p text:style-name="P80">發行該有價證券公司之行為，有虛偽不實或違法情事，足以影響其證券價格，而及於市場秩序或損害公益之虞者。</text:p>
                  </text:list-item>
                </text:list>
              </text:list-item>
            </text:list>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list text:style-name="LFO10" text:continue-numbering="true">
              <text:list-item>
                <text:p text:style-name="P93">財務或業務未能與他人獨立劃分者。</text:p>
              </text:list-item>
            </text:list>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list text:style-name="LFO10" text:continue-numbering="true">
              <text:list-item>
                <text:p text:style-name="P106">發生重大勞資糾紛或重大環境污染之情事，尚未改善者。</text:p>
              </text:list-item>
            </text:list>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0" text:continue-numbering="true">
              <text:list-item>
                <text:p text:style-name="P119">有重大非常規交易迄申請時尚未改善者。</text:p>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list text:style-name="LFO10" text:continue-numbering="true">
              <text:list-item>
                <text:p text:style-name="P132"><text:span text:style-name="T133">申請上櫃會計年度已辦理及辦理中之增資發行新股併入最近一年度財務報告所列示股本計算，其獲利能力不符合上櫃規定條件者。</text:span><text:span text:style-name="T134">股票為無面額或每股面額非屬新臺幣十元者，前揭財務報告所列示股本以淨值替代之。</text:span></text:p>
              </text:list-item>
            </text:list>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ext:soft-page-break/>
        <table:table-row table:style-name="TableRow145">
          <table:table-cell table:style-name="TableCell146">
            <text:list text:style-name="LFO10" text:continue-numbering="true">
              <text:list-item>
                <text:p text:style-name="P147">未依相關法令及一般公認會計原則編製財務報告，或內部控制、內部稽核及書面會計制度未經健全建立且有效執行，其情節重大者。</text:p>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LFO10" text:continue-numbering="true">
              <text:list-item>
                <text:p text:style-name="P160"><text:span text:style-name="T161">公司或申請時之董事、總經理或實質負責人於最近三年內，有違反誠信原則之行為者。</text:span></text:p>
              </text:list-item>
            </text:list>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0" text:continue-numbering="true">
              <text:list-item>
                <text:p text:style-name="P174"><text:span text:style-name="T175">申請公司之董事會成員少於五人或為單一性別，獨立董事人數少於三人或少於董事席次三分之一；其董事會有無法獨立執行其職務者。</text:span></text:p>
              </text:list-item>
            </text:list>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10" text:continue-numbering="true">
              <text:list-item>
                <text:p text:style-name="P188"><text:span text:style-name="T189">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限。</text:span></text:p>
              </text:list-item>
            </text:list>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10" text:continue-numbering="true">
              <text:list-item>
                <text:p text:style-name="P202"><text:span text:style-name="T203">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span></text:p>
              </text:list-item>
            </text:list>
            <text:p text:style-name="P204"><text:span text:style-name="T205">(一)申請公司係屬上櫃（市）公司進行分割之分割受讓公司。</text:span></text:p>
            <text:p text:style-name="P206"><text:span text:style-name="T207">(二)申請公司係屬上櫃（市）公司之子公司，於申請上櫃前三年內，該上櫃（市）公司降低對申請公司直接或間接持股比例累積達百分之二十以上。</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10" text:continue-numbering="true">
              <text:list-item>
                <text:p text:style-name="P220">所營事業嚴重衰退者。</text:p>
              </text:list-item>
            </text:list>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list text:style-name="LFO10" text:continue-numbering="true">
              <text:list-item>
                <text:p text:style-name="P233">其他因事業範圍、性質或特殊情況，本中心認為不宜上櫃者。</text:p>
              </text:list-item>
            </text:list>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1.1805in" fo:text-indent="-0.2951in">
        <style:tab-stops/>
      </style:paragraph-properties>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text-autospace="none" fo:line-height="300%"/>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text-autospace="no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text-autospace="no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8" style:display-name="WW_OutlineListStyle_8">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fo:margin-left="0.7548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638in" fo:margin-left="0.7388in" fo:text-indent="-0.3638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fo:margin-bottom="0.05in" fo:line-height="0.25in" fo:margin-left="0.1493in" fo:text-indent="0.3486in">
        <style:tab-stops/>
      </style:paragraph-properties>
      <style:text-properties style:font-name="標楷體" style:font-name-asian="標楷體"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7" style:display-name="WW_OutlineListStyle_7">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6" style:display-name="WW_OutlineListStyle_6">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5" style:display-name="WW_OutlineListStyle_5">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4" style:display-name="WW_OutlineListStyle_4">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3" style:display-name="WW_OutlineListStyle_3">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2" style:display-name="WW_OutlineListStyle_2">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1" style:display-name="WW_OutlineListStyle_1">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 style:display-name="WW_OutlineListStyle">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9">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10LVL1" style:family="text">
      <style:text-properties style:font-name="標楷體" style:font-name-asian="標楷體"/>
    </style:style>
    <style:style style:name="WW_CharLFO10LVL2"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一, 十, 一百(繁),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text-indent="0.25in"/>
    </style:style>
    <style:style style:name="T3" style:parent-style-name="預設段落字型" style:family="text">
      <style:text-properties fo:color="#FF0000" fo:font-size="8pt" style:font-size-asian="8pt" style:text-underline-type="single" style:text-underline-style="solid" style:text-underline-width="auto" style:text-underline-mode="continuous"/>
    </style:style>
    <style:style style:name="T4" style:parent-style-name="預設段落字型" style:family="text">
      <style:text-properties fo:color="#FF0000" fo:font-size="8pt" style:font-size-asian="8pt" style:text-underline-type="single" style:text-underline-style="solid" style:text-underline-width="auto" style:text-underline-mode="continuous"/>
    </style:style>
    <style:style style:name="T5" style:parent-style-name="預設段落字型" style:family="text">
      <style:text-properties fo:color="#FF0000" fo:font-size="8pt" style:font-size-asian="8pt" style:text-underline-type="single" style:text-underline-style="solid" style:text-underline-width="auto" style:text-underline-mode="continuous"/>
    </style:style>
    <style:style style:name="T6" style:parent-style-name="預設段落字型" style:family="text">
      <style:text-properties fo:color="#FF0000" fo:font-size="8pt" style:font-size-asian="8pt" style:text-underline-type="single" style:text-underline-style="solid" style:text-underline-width="auto" style:text-underline-mode="continuous"/>
    </style:style>
    <style:style style:name="T7" style:parent-style-name="預設段落字型" style:family="text">
      <style:text-properties fo:color="#FF0000" fo:font-size="8pt" style:font-size-asian="8pt" style:text-underline-type="single" style:text-underline-style="solid" style:text-underline-width="auto" style:text-underline-mode="continuous"/>
    </style:style>
    <style:style style:name="T8" style:parent-style-name="預設段落字型" style:family="text">
      <style:text-properties fo:color="#FF0000" fo:font-size="8pt" style:font-size-asian="8pt" style:text-underline-type="single" style:text-underline-style="solid" style:text-underline-width="auto" style:text-underline-mode="continuous"/>
    </style:style>
    <style:style style:name="T9" style:parent-style-name="預設段落字型" style:family="text">
      <style:text-properties fo:color="#FF0000" fo:font-size="8pt" style:font-size-asian="8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自</text:span><text:span text:style-name="T4">114</text:span><text:span text:style-name="T5">年</text:span><text:span text:style-name="T6">8</text:span><text:span text:style-name="T7">月起</text:span><text:span text:style-name="T8">之</text:span><text:span text:style-name="T9">申請上櫃案開始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玖、列明依「財團法人中華民國證券櫃檯買賣中心證券商營業處所買賣有價證券審查準則」第十條各款所列不宜上櫃情事之認定標準審查意見(附件二)</dc:title>
    <meta:initial-creator>yuanta</meta:initial-creator>
    <dc:creator>李姵萱</dc:creator>
    <meta:creation-date>2025-07-30T00:45:00Z</meta:creation-date>
    <dc:date>2025-07-31T00:56:00Z</dc:date>
    <meta:print-date>2004-11-17T14:10:00Z</meta:print-date>
    <meta:template xlink:href="Normal" xlink:type="simple"/>
    <meta:editing-cycles>4</meta:editing-cycles>
    <meta:editing-duration>PT120S</meta:editing-duration>
    <meta:document-statistic meta:page-count="3" meta:paragraph-count="2" meta:word-count="166" meta:character-count="1115" meta:row-count="7" meta:non-whitespace-character-count="951"/>
  </office:meta>
</office:document-meta>
</file>