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1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表四</text:span></text:p>
      <text:p text:style-name="E1"><text:span text:style-name="T4">　　　　　　　</text:span><text:span text:style-name="T5">○○</text:span><text:span text:style-name="T6">保險股份有限公司（合作社）</text:span><text:span text:style-name="T7">○○</text:span><text:span text:style-name="T8">保險單條款對照表（初審用）</text:span></text:p>
      <text:p text:style-name="內文Web"><text:span text:style-name="T9"><draw:frame draw:style-name="a0" draw:name="圖片 1" text:anchor-type="as-char" svg:x="0in" svg:y="0in" svg:width="6.35in" svg:height="7.50833in" style:rel-width="scale" style:rel-height="scale"><draw:image xlink:href="media/image1.png" xlink:type="simple" xlink:show="embed" xlink:actuate="onLoad"/><svg:title/><svg:desc>image006</svg:desc></draw:frame></text:span></text:p>
      <text:p text:style-name="P10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一" style:display-name="一" style:family="paragraph" style:parent-style-name="內文">
      <style:paragraph-properties fo:text-align="justify" fo:margin-top="0.0416in" fo:margin-bottom="0.0416in" fo:margin-left="0.4333in" fo:margin-right="0.0395in" fo:text-indent="-0.3937in">
        <style:tab-stops/>
      </style:paragraph-properties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E" style:display-name="1" style:family="paragraph" style:parent-style-name="內文">
      <style:paragraph-properties fo:text-align="justify" fo:margin-top="0.0416in" fo:margin-bottom="0.0416in" fo:margin-left="0.7048in" fo:margin-right="0.0395in" fo:text-indent="-0.2756in">
        <style:tab-stops/>
      </style:paragraph-properties>
      <style:text-properties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fo:margin-top="0.0416in" fo:margin-bottom="0.0416in" fo:margin-left="0.6659in" fo:margin-right="0.0395in" fo:text-indent="-0.6263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line-height="0.25in"/>
      <style:text-properties style:font-name="標楷體" style:font-name-asian="新細明體" fo:color="#000000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fo:font-size="16pt" style:font-size-asian="16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三" style:display-name="內文三" style:family="paragraph" style:parent-style-name="內文縮排">
      <style:paragraph-properties style:snap-to-layout-grid="false" fo:line-height="150%" fo:margin-left="0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第<text:span text:style-name="頁碼"><text:page-number text:fixed="false">1</text:page-number></text:span>頁，共<text:span text:style-name="頁碼"><text:page-count>1</text:page-count></text:span>頁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胡秀萍</meta:initial-creator>
    <dc:creator>張敏萱</dc:creator>
    <meta:creation-date>2018-05-11T01:10:00Z</meta:creation-date>
    <dc:date>2023-12-19T08:52:00Z</dc:date>
    <meta:print-date>2008-12-17T08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