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, 標楷體" svg:font-family="華康正顏楷體W5, 標楷體" style:font-family-generic="script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華康正顏楷體W5, 標楷體" style:font-name-asian="華康正顏楷體W5, 標楷體" style:font-name-complex="標楷體" style:font-size-complex="12pt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6" style:family="table">
      <style:table-properties style:width="6.0645in" fo:margin-left="-0.0131in" table:align="left"/>
    </style:style>
    <style:style style:name="TableRow21" style:family="table-row">
      <style:table-row-properties style:min-row-height="0.7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0736in" fo:margin-right="-0.0736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Row50" style:family="table-row">
      <style:table-row-properties style:min-row-height="0.24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left="-0.0736in" fo:margin-right="-0.0736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Row79" style:family="table-row">
      <style:table-row-properties style:min-row-height="0.24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left="-0.0736in" fo:margin-right="-0.0736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Row108" style:family="table-row">
      <style:table-row-properties style:min-row-height="0.241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left="-0.0736in" fo:margin-right="-0.0736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華康正顏楷體W5, 標楷體" style:font-name-asian="華康正顏楷體W5, 標楷體" style:font-name-complex="標楷體" style:font-size-complex="12pt"/>
    </style:style>
    <style:style style:name="P13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472in" fo:margin-left="0.2388in" fo:text-indent="-0.2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line-break="normal" fo:line-height="0.3472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八</text:span><text:span text:style-name="T4">01</text:span></text:p>
      <text:p text:style-name="P5">傷害保險費率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類別</text:p>
          </table:table-cell>
          <table:table-cell table:style-name="TableCell26">
            <text:p text:style-name="P27">標的別</text:p>
          </table:table-cell>
          <table:table-cell table:style-name="TableCell28">
            <text:p text:style-name="P29">計算單位(1)</text:p>
          </table:table-cell>
          <table:table-cell table:style-name="TableCell30">
            <text:p text:style-name="P31">計算單位(2)</text:p>
          </table:table-cell>
          <table:table-cell table:style-name="TableCell32">
            <text:p text:style-name="P33">計算單位(3)</text:p>
          </table:table-cell>
          <table:table-cell table:style-name="TableCell34">
            <text:p text:style-name="P35">計算單位(4)</text:p>
          </table:table-cell>
          <table:table-cell table:style-name="TableCell36">
            <text:p text:style-name="P37">計算單位(5)</text:p>
          </table:table-cell>
          <table:table-cell table:style-name="TableCell38">
            <text:p text:style-name="P39">計算單位(6)</text:p>
          </table:table-cell>
          <table:table-cell table:style-name="TableCell40">
            <text:p text:style-name="P41">計算單位(7)</text:p>
          </table:table-cell>
          <table:table-cell table:style-name="TableCell42">
            <text:p text:style-name="P43">計算單位(8)</text:p>
          </table:table-cell>
          <table:table-cell table:style-name="TableCell44">
            <text:p text:style-name="P45">純保險費</text:p>
          </table:table-cell>
          <table:table-cell table:style-name="TableCell46">
            <text:p text:style-name="P47">總保險費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註：</text:p>
      <text:p text:style-name="P138">1.「項目」欄請就送審保險商品給付項目分別填列，並應與條款內容相符，填如「第一級失能給付」、「每次傷害住院醫療日額」或「特定意外事故死亡給付」，且應與附表八之「項目」欄填寫相同。</text:p>
      <text:p text:style-name="P139">2.「類別」欄暫不適用免填（保留空白）。</text:p>
      <text:p text:style-name="P140">3.「標的別」欄若有因承保對象不同而有不同費率者，請予以填列，若無者免填（保留空白）。</text:p>
      <text:p text:style-name="P141">4.「計算單位(1)」欄請填代號如A：每一人；B：每一戶；Z：其他。</text:p>
      <text:p text:style-name="P142">5.「計算單位(2)」欄請以「每萬元」核算單位基礎，並請填代號如A：每年；B：每日；C：每次；Z：其他。</text:p>
      <text:p text:style-name="P143">6.「計算單位(3)」欄請依「計算單位(1)」及「計算單位(2)」核算「自負額」內容，並以新台幣萬元計算，填如「20%」、「0元」、「3日」、「0.3萬元」或「3日；0.3萬元」。</text:p>
      <text:p text:style-name="P144">7.「計算單位(4)」欄若有其他費率計算參考因子請予以填列，若無者免填（保留空白）。</text:p>
      <text:p text:style-name="P145">8.「計算單位(5)」欄若有其他費率計算參考因子請予以填列，若無者免填（保留空白）。</text:p>
      <text:p text:style-name="P146">9.「計算單位(6)」欄若有其他費率計算參考因子請予以填列，若無者免填（保留空白）。</text:p>
      <text:p text:style-name="P147">10.「計算單位(7)」欄若有其他費率計算參考因子請予以填列，若無者免填（保留空白）。</text:p>
      <text:p text:style-name="P148">11.「計算單位(8)」欄若有其他費率計算參考因子請予以填列，若無者<text:soft-page-break/>免填（保留空白）。</text:p>
      <text:p text:style-name="P149">12.「純保險費」欄請填寫該給付項目以計算單位核算「職業類別第一類」及「年繳保險費」之概估純保險費，單位：新台幣元。但旅行平安保險及保險期間小於180天者，改採「日繳保險費」基礎核訂之。</text:p>
      <text:p text:style-name="P150">13.「總保險費」欄請填寫該給付項目以計算單位核算「職業類別第一類」及「年繳保險費」之概估總保險費，單位：新台幣元。但旅行平安保險及保險期間小於180天者，改採「日繳保險費」基礎核訂之。</text:p>
      <text:p text:style-name="P151">14.「備註」欄請填寫其他與本項目重要訊息或附註內容。</text:p>
      <text:p text:style-name="P152">15.本附表適用於新送審保險商品或複審保險商品。</text:p>
      <text:p text:style-name="P153">16.同一「項目」內容，因費率過於複雜須填寫超過20（含）列以上者，僅需擇其重要且具代表性的費率至少5列內容，送審保險業允宜先參考其他保險業填寫方式填列之。</text:p>
      <text:p text:style-name="P154"><text:span text:style-name="T155">17.</text:span><text:span text:style-name="T156">本附表除另有明訂金額單位外，均以新台幣萬元核列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, 標楷體" svg:font-family="華康正顏楷體W5, 標楷體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森凱</meta:initial-creator>
    <dc:creator>ww</dc:creator>
    <meta:creation-date>2018-08-01T11:12:00Z</meta:creation-date>
    <dc:date>2024-05-29T01:40:00Z</dc:date>
    <meta:print-date>2018-07-04T19:22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56" meta:character-count="1048" meta:row-count="7" meta:non-whitespace-character-count="894"/>
  </office:meta>
</office:document-meta>
</file>