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新細明體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新細明體" fo:font-weight="bold" style:font-weight-asian="bold" style:font-weight-complex="bold" fo:color="#333333" fo:font-size="10pt" style:font-size-asian="10pt" style:font-size-complex="10pt"/>
    </style:style>
    <style:style style:name="TableColumn7" style:family="table-column">
      <style:table-column-properties style:column-width="0.4694in" style:use-optimal-column-width="false"/>
    </style:style>
    <style:style style:name="TableColumn8" style:family="table-column">
      <style:table-column-properties style:column-width="0.4701in" style:use-optimal-column-width="false"/>
    </style:style>
    <style:style style:name="TableColumn9" style:family="table-column">
      <style:table-column-properties style:column-width="0.4694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0.4694in" style:use-optimal-column-width="false"/>
    </style:style>
    <style:style style:name="TableColumn12" style:family="table-column">
      <style:table-column-properties style:column-width="0.4701in" style:use-optimal-column-width="false"/>
    </style:style>
    <style:style style:name="TableColumn13" style:family="table-column">
      <style:table-column-properties style:column-width="0.4694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4701in" style:use-optimal-column-width="false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4701in" style:use-optimal-column-width="false"/>
    </style:style>
    <style:style style:name="TableColumn19" style:family="table-column">
      <style:table-column-properties style:column-width="0.4694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6" style:family="table">
      <style:table-properties style:width="6.577in" fo:margin-left="0.0652in" table:align="left"/>
    </style:style>
    <style:style style:name="TableRow21" style:family="table-row">
      <style:table-row-properties style:min-row-height="0.078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42" style:parent-style-name="預設段落字型" style:family="text">
      <style:text-properties fo:color="#333333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46" style:parent-style-name="預設段落字型" style:family="text">
      <style:text-properties fo:color="#333333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50" style:parent-style-name="預設段落字型" style:family="text">
      <style:text-properties fo:color="#333333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54" style:parent-style-name="預設段落字型" style:family="text">
      <style:text-properties fo:color="#333333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58" style:parent-style-name="預設段落字型" style:family="text">
      <style:text-properties fo:color="#333333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62" style:parent-style-name="預設段落字型" style:family="text">
      <style:text-properties fo:color="#333333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E2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Row72" style:family="table-row">
      <style:table-row-properties style:min-row-height="0.078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fo:color="#333333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fo:color="#333333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fo:color="#333333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fo:color="#333333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fo:color="#333333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fo:color="#333333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fo:color="#333333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fo:color="#333333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fo:color="#333333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fo:color="#333333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fo:color="#333333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fo:color="#333333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11" style:parent-style-name="預設段落字型" style:family="text">
      <style:text-properties fo:color="#333333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fo:color="#333333" fo:font-size="10pt" style:font-size-asian="10pt" style:font-size-complex="10pt"/>
    </style:style>
    <style:style style:name="TableRow115" style:family="table-row">
      <style:table-row-properties style:min-row-height="0.078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fo:color="#333333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fo:color="#333333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fo:color="#333333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fo:color="#333333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fo:color="#333333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fo:color="#333333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fo:color="#333333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39" style:parent-style-name="預設段落字型" style:family="text">
      <style:text-properties fo:color="#333333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fo:color="#333333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fo:color="#333333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fo:color="#333333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fo:color="#333333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54" style:parent-style-name="預設段落字型" style:family="text">
      <style:text-properties fo:color="#333333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E2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57" style:parent-style-name="預設段落字型" style:family="text">
      <style:text-properties fo:color="#333333" fo:font-size="10pt" style:font-size-asian="10pt" style:font-size-complex="10pt"/>
    </style:style>
    <style:style style:name="P158" style:parent-style-name="E1" style:family="paragraph">
      <style:paragraph-properties fo:margin-left="0.3069in" fo:text-indent="-0.3069in">
        <style:tab-stops/>
      </style:paragraph-properties>
    </style:style>
    <style:style style:name="T159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160" style:parent-style-name="E1" style:family="paragraph">
      <style:paragraph-properties fo:margin-left="0.2777in" fo:text-indent="-0.2777in">
        <style:tab-stops/>
      </style:paragraph-properties>
    </style:style>
    <style:style style:name="T161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162" style:parent-style-name="E1" style:family="paragraph">
      <style:paragraph-properties fo:margin-left="0.2777in" fo:text-indent="-0.2777in">
        <style:tab-stops/>
      </style:paragraph-properties>
    </style:style>
    <style:style style:name="T163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64" style:parent-style-name="預設段落字型" style:family="text">
      <style:text-properties fo:color="#333333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66" style:parent-style-name="預設段落字型" style:family="text">
      <style:text-properties fo:color="#333333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68" style:parent-style-name="預設段落字型" style:family="text">
      <style:text-properties fo:color="#333333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70" style:parent-style-name="預設段落字型" style:family="text">
      <style:text-properties fo:color="#333333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172" style:parent-style-name="E1" style:family="paragraph">
      <style:paragraph-properties fo:margin-left="0.2777in" fo:text-indent="-0.2777in">
        <style:tab-stops/>
      </style:paragraph-properties>
    </style:style>
    <style:style style:name="T173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174" style:parent-style-name="E1" style:family="paragraph">
      <style:paragraph-properties fo:margin-left="0.2777in" fo:text-indent="-0.2777in">
        <style:tab-stops/>
      </style:paragraph-properties>
    </style:style>
    <style:style style:name="T175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76" style:parent-style-name="預設段落字型" style:family="text">
      <style:text-properties fo:color="#333333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78" style:parent-style-name="預設段落字型" style:family="text">
      <style:text-properties fo:color="#333333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80" style:parent-style-name="預設段落字型" style:family="text">
      <style:text-properties fo:color="#333333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82" style:parent-style-name="預設段落字型" style:family="text">
      <style:text-properties fo:color="#333333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84" style:parent-style-name="預設段落字型" style:family="text">
      <style:text-properties fo:color="#333333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86" style:parent-style-name="預設段落字型" style:family="text">
      <style:text-properties fo:color="#333333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88" style:parent-style-name="預設段落字型" style:family="text">
      <style:text-properties fo:color="#333333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90" style:parent-style-name="預設段落字型" style:family="text">
      <style:text-properties fo:color="#333333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192" style:parent-style-name="E1" style:family="paragraph">
      <style:paragraph-properties fo:margin-left="0.2777in" fo:text-indent="-0.2777in">
        <style:tab-stops/>
      </style:paragraph-properties>
    </style:style>
    <style:style style:name="T193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94" style:parent-style-name="預設段落字型" style:family="text">
      <style:text-properties fo:color="#333333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96" style:parent-style-name="預設段落字型" style:family="text">
      <style:text-properties fo:color="#333333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199" style:parent-style-name="預設段落字型" style:family="text">
      <style:text-properties fo:color="#333333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201" style:parent-style-name="E1" style:family="paragraph">
      <style:paragraph-properties fo:margin-left="0.2777in" fo:text-indent="-0.2777in">
        <style:tab-stops/>
      </style:paragraph-properties>
    </style:style>
    <style:style style:name="T202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03" style:parent-style-name="預設段落字型" style:family="text">
      <style:text-properties fo:color="#333333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05" style:parent-style-name="預設段落字型" style:family="text">
      <style:text-properties fo:color="#333333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07" style:parent-style-name="預設段落字型" style:family="text">
      <style:text-properties fo:color="#333333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09" style:parent-style-name="預設段落字型" style:family="text">
      <style:text-properties fo:color="#333333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11" style:parent-style-name="預設段落字型" style:family="text">
      <style:text-properties fo:color="#333333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13" style:parent-style-name="預設段落字型" style:family="text">
      <style:text-properties fo:color="#333333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15" style:parent-style-name="預設段落字型" style:family="text">
      <style:text-properties fo:color="#333333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17" style:parent-style-name="預設段落字型" style:family="text">
      <style:text-properties fo:color="#333333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219" style:parent-style-name="E1" style:family="paragraph">
      <style:paragraph-properties fo:margin-left="0.2777in" fo:text-indent="-0.2777in">
        <style:tab-stops/>
      </style:paragraph-properties>
    </style:style>
    <style:style style:name="T220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21" style:parent-style-name="預設段落字型" style:family="text">
      <style:text-properties fo:color="#333333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23" style:parent-style-name="預設段落字型" style:family="text">
      <style:text-properties fo:color="#333333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25" style:parent-style-name="預設段落字型" style:family="text">
      <style:text-properties fo:color="#333333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27" style:parent-style-name="預設段落字型" style:family="text">
      <style:text-properties fo:color="#333333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29" style:parent-style-name="預設段落字型" style:family="text">
      <style:text-properties fo:color="#333333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31" style:parent-style-name="預設段落字型" style:family="text">
      <style:text-properties fo:color="#333333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33" style:parent-style-name="預設段落字型" style:family="text">
      <style:text-properties fo:color="#333333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235" style:parent-style-name="E1" style:family="paragraph">
      <style:paragraph-properties fo:margin-left="0.2777in" fo:text-indent="-0.2777in">
        <style:tab-stops/>
      </style:paragraph-properties>
    </style:style>
    <style:style style:name="T236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37" style:parent-style-name="預設段落字型" style:family="text">
      <style:text-properties fo:color="#333333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39" style:parent-style-name="預設段落字型" style:family="text">
      <style:text-properties fo:color="#333333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41" style:parent-style-name="預設段落字型" style:family="text">
      <style:text-properties fo:color="#333333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243" style:parent-style-name="E1" style:family="paragraph">
      <style:paragraph-properties fo:margin-left="0.2777in" fo:text-indent="-0.2777in">
        <style:tab-stops/>
      </style:paragraph-properties>
    </style:style>
    <style:style style:name="T244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45" style:parent-style-name="預設段落字型" style:family="text">
      <style:text-properties fo:color="#333333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47" style:parent-style-name="預設段落字型" style:family="text">
      <style:text-properties fo:color="#333333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49" style:parent-style-name="預設段落字型" style:family="text">
      <style:text-properties fo:color="#333333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251" style:parent-style-name="E1" style:family="paragraph">
      <style:paragraph-properties fo:margin-left="0.418in" fo:text-indent="-0.418in">
        <style:tab-stops/>
      </style:paragraph-properties>
    </style:style>
    <style:style style:name="T252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53" style:parent-style-name="預設段落字型" style:family="text">
      <style:text-properties fo:color="#333333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55" style:parent-style-name="預設段落字型" style:family="text">
      <style:text-properties fo:color="#333333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57" style:parent-style-name="預設段落字型" style:family="text">
      <style:text-properties fo:color="#333333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259" style:parent-style-name="E1" style:family="paragraph">
      <style:paragraph-properties fo:margin-left="0.418in" fo:text-indent="-0.418in">
        <style:tab-stops/>
      </style:paragraph-properties>
    </style:style>
    <style:style style:name="T260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61" style:parent-style-name="預設段落字型" style:family="text">
      <style:text-properties fo:color="#333333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63" style:parent-style-name="預設段落字型" style:family="text">
      <style:text-properties fo:color="#333333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65" style:parent-style-name="預設段落字型" style:family="text">
      <style:text-properties fo:color="#333333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267" style:parent-style-name="E1" style:family="paragraph">
      <style:paragraph-properties fo:margin-left="0.418in" fo:text-indent="-0.418in">
        <style:tab-stops/>
      </style:paragraph-properties>
    </style:style>
    <style:style style:name="T268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269" style:parent-style-name="E1" style:family="paragraph">
      <style:paragraph-properties fo:margin-left="0.418in" fo:text-indent="-0.418in">
        <style:tab-stops/>
      </style:paragraph-properties>
    </style:style>
    <style:style style:name="T270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271" style:parent-style-name="E1" style:family="paragraph">
      <style:paragraph-properties fo:margin-left="0.418in" fo:text-indent="-0.418in">
        <style:tab-stops/>
      </style:paragraph-properties>
    </style:style>
    <style:style style:name="T272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273" style:parent-style-name="E1" style:family="paragraph">
      <style:paragraph-properties fo:margin-left="0.418in" fo:text-indent="-0.418in">
        <style:tab-stops/>
      </style:paragraph-properties>
    </style:style>
    <style:style style:name="T274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P275" style:parent-style-name="E1" style:family="paragraph">
      <style:paragraph-properties fo:margin-left="0.418in" fo:text-indent="-0.418in">
        <style:tab-stops/>
      </style:paragraph-properties>
    </style:style>
    <style:style style:name="T276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77" style:parent-style-name="預設段落字型" style:family="text">
      <style:text-properties fo:color="#333333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79" style:parent-style-name="預設段落字型" style:family="text">
      <style:text-properties fo:color="#333333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表八</text:span><text:span text:style-name="T3">04</text:span></text:p>
      <text:p text:style-name="P4"><text:span text:style-name="T5">責任保險費率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項目</text:span></text:p>
          </table:table-cell>
          <table:table-cell table:style-name="TableCell25">
            <text:p text:style-name="P26"><text:span text:style-name="T27">類別</text:span></text:p>
          </table:table-cell>
          <table:table-cell table:style-name="TableCell28">
            <text:p text:style-name="P29"><text:span text:style-name="T30">標的別</text:span></text:p>
          </table:table-cell>
          <table:table-cell table:style-name="TableCell31">
            <text:p text:style-name="P32"><text:span text:style-name="T33">計算單位</text:span><text:span text:style-name="T34">(1)</text:span></text:p>
          </table:table-cell>
          <table:table-cell table:style-name="TableCell35">
            <text:p text:style-name="P36"><text:span text:style-name="T37">計算單位</text:span><text:span text:style-name="T38">(2)</text:span></text:p>
          </table:table-cell>
          <table:table-cell table:style-name="TableCell39">
            <text:p text:style-name="P40"><text:span text:style-name="T41">計算單位</text:span><text:span text:style-name="T42">(3)</text:span></text:p>
          </table:table-cell>
          <table:table-cell table:style-name="TableCell43">
            <text:p text:style-name="P44"><text:span text:style-name="T45">計算單位</text:span><text:span text:style-name="T46">(4)</text:span></text:p>
          </table:table-cell>
          <table:table-cell table:style-name="TableCell47">
            <text:p text:style-name="P48"><text:span text:style-name="T49">計算單位</text:span><text:span text:style-name="T50">(5)</text:span></text:p>
          </table:table-cell>
          <table:table-cell table:style-name="TableCell51">
            <text:p text:style-name="P52"><text:span text:style-name="T53">計算單位</text:span><text:span text:style-name="T54">(6)</text:span></text:p>
          </table:table-cell>
          <table:table-cell table:style-name="TableCell55">
            <text:p text:style-name="P56"><text:span text:style-name="T57">計算單位</text:span><text:span text:style-name="T58">(7)</text:span></text:p>
          </table:table-cell>
          <table:table-cell table:style-name="TableCell59">
            <text:p text:style-name="P60"><text:span text:style-name="T61">計算單位</text:span><text:span text:style-name="T62">(8)</text:span></text:p>
          </table:table-cell>
          <table:table-cell table:style-name="TableCell63">
            <text:p text:style-name="P64"><text:span text:style-name="T65">純保險費</text:span></text:p>
          </table:table-cell>
          <table:table-cell table:style-name="TableCell66">
            <text:p text:style-name="P67"><text:span text:style-name="T68">總保險費</text:span></text:p>
          </table:table-cell>
          <table:table-cell table:style-name="TableCell69">
            <text:p text:style-name="P70"><text:span text:style-name="T71">備註</text:span></text:p>
          </table:table-cell>
        </table:table-row>
        <table:table-row table:style-name="TableRow72">
          <table:table-cell table:style-name="TableCell73">
            <text:p text:style-name="P74"><text:span text:style-name="T75"> <text:s/></text:span></text:p>
          </table:table-cell>
          <table:table-cell table:style-name="TableCell76">
            <text:p text:style-name="P77"><text:span text:style-name="T78"> <text:s/></text:span></text:p>
          </table:table-cell>
          <table:table-cell table:style-name="TableCell79">
            <text:p text:style-name="P80"><text:span text:style-name="T81"> <text:s/></text:span></text:p>
          </table:table-cell>
          <table:table-cell table:style-name="TableCell82">
            <text:p text:style-name="P83"><text:span text:style-name="T84"> <text:s/></text:span></text:p>
          </table:table-cell>
          <table:table-cell table:style-name="TableCell85">
            <text:p text:style-name="P86"><text:span text:style-name="T87"> <text:s/></text:span></text:p>
          </table:table-cell>
          <table:table-cell table:style-name="TableCell88">
            <text:p text:style-name="P89"><text:span text:style-name="T90"> <text:s/></text:span></text:p>
          </table:table-cell>
          <table:table-cell table:style-name="TableCell91">
            <text:p text:style-name="P92"><text:span text:style-name="T93"> <text:s/></text:span></text:p>
          </table:table-cell>
          <table:table-cell table:style-name="TableCell94">
            <text:p text:style-name="P95"><text:span text:style-name="T96"> <text:s/></text:span></text:p>
          </table:table-cell>
          <table:table-cell table:style-name="TableCell97">
            <text:p text:style-name="P98"><text:span text:style-name="T99"> <text:s/></text:span></text:p>
          </table:table-cell>
          <table:table-cell table:style-name="TableCell100">
            <text:p text:style-name="P101"><text:span text:style-name="T102"> <text:s/></text:span></text:p>
          </table:table-cell>
          <table:table-cell table:style-name="TableCell103">
            <text:p text:style-name="P104"><text:span text:style-name="T105"> <text:s/></text:span></text:p>
          </table:table-cell>
          <table:table-cell table:style-name="TableCell106">
            <text:p text:style-name="P107"><text:span text:style-name="T108"> <text:s/></text:span></text:p>
          </table:table-cell>
          <table:table-cell table:style-name="TableCell109">
            <text:p text:style-name="P110"><text:span text:style-name="T111"> <text:s/></text:span></text:p>
          </table:table-cell>
          <table:table-cell table:style-name="TableCell112">
            <text:p text:style-name="P113"><text:span text:style-name="T114"> 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 <text:s/></text:span></text:p>
          </table:table-cell>
          <table:table-cell table:style-name="TableCell119">
            <text:p text:style-name="P120"><text:span text:style-name="T121"> <text:s/></text:span></text:p>
          </table:table-cell>
          <table:table-cell table:style-name="TableCell122">
            <text:p text:style-name="P123"><text:span text:style-name="T124"> <text:s/></text:span></text:p>
          </table:table-cell>
          <table:table-cell table:style-name="TableCell125">
            <text:p text:style-name="P126"><text:span text:style-name="T127"> <text:s/></text:span></text:p>
          </table:table-cell>
          <table:table-cell table:style-name="TableCell128">
            <text:p text:style-name="P129"><text:span text:style-name="T130"> <text:s/></text:span></text:p>
          </table:table-cell>
          <table:table-cell table:style-name="TableCell131">
            <text:p text:style-name="P132"><text:span text:style-name="T133"> <text:s/></text:span></text:p>
          </table:table-cell>
          <table:table-cell table:style-name="TableCell134">
            <text:p text:style-name="P135"><text:span text:style-name="T136"> <text:s/></text:span></text:p>
          </table:table-cell>
          <table:table-cell table:style-name="TableCell137">
            <text:p text:style-name="P138"><text:span text:style-name="T139"> <text:s/></text:span></text:p>
          </table:table-cell>
          <table:table-cell table:style-name="TableCell140">
            <text:p text:style-name="P141"><text:span text:style-name="T142"> <text:s/></text:span></text:p>
          </table:table-cell>
          <table:table-cell table:style-name="TableCell143">
            <text:p text:style-name="P144"><text:span text:style-name="T145"> <text:s/></text:span></text:p>
          </table:table-cell>
          <table:table-cell table:style-name="TableCell146">
            <text:p text:style-name="P147"><text:span text:style-name="T148"> <text:s/></text:span></text:p>
          </table:table-cell>
          <table:table-cell table:style-name="TableCell149">
            <text:p text:style-name="P150"><text:span text:style-name="T151"> <text:s/></text:span></text:p>
          </table:table-cell>
          <table:table-cell table:style-name="TableCell152">
            <text:p text:style-name="P153"><text:span text:style-name="T154"> <text:s/></text:span></text:p>
          </table:table-cell>
          <table:table-cell table:style-name="TableCell155">
            <text:p text:style-name="P156"><text:span text:style-name="T157"> <text:s/></text:span></text:p>
          </table:table-cell>
        </table:table-row>
      </table:table>
      <text:p text:style-name="P158"><text:span text:style-name="T159">註：</text:span></text:p>
      <text:p text:style-name="P160"><text:span text:style-name="T161">１、「項目」欄請就送審保險商品給付項目分別填列，並應與條款內容相符，填如「僱主意外責任給付」、「第三人傷亡責任給付」、「第三人財損責任給付」或「一桿進洞」，且應與附表八之「項目」欄填寫相同。</text:span></text:p>
      <text:p text:style-name="P162"><text:span text:style-name="T163">２、「類別」欄請填核保時計算保險費率之基礎，請填如</text:span><text:span text:style-name="T164">A</text:span><text:span text:style-name="T165">：年薪資總額；</text:span><text:span text:style-name="T166">B</text:span><text:span text:style-name="T167">：營業收入；</text:span><text:span text:style-name="T168">C</text:span><text:span text:style-name="T169">：總保險金額；</text:span><text:span text:style-name="T170">D</text:span><text:span text:style-name="T171">：其他，若於核保時無特別考量時免填。</text:span></text:p>
      <text:p text:style-name="P172"><text:span text:style-name="T173">３、「標的別」欄請填承保標的類別，請依各承保對象及核保需要分類填寫，填如「保險經紀人」、「法人會計事事務所」、「甲類」，若無法簡易瞭解其內容者，請於「備註」欄內說明其內容，若於核保時無特別考量時免填。</text:span></text:p>
      <text:p text:style-name="P174"><text:span text:style-name="T175">４、「計算單位</text:span><text:span text:style-name="T176">(</text:span><text:span text:style-name="T177">１</text:span><text:span text:style-name="T178">)</text:span><text:span text:style-name="T179">」欄請填寫保險契約之基本保險金額，單位以新台幣萬元填計，並以「每一意外事故最高賠償金額／保險期間內最高賠償金額之基本保險金額」填列順序，請填如「</text:span><text:span text:style-name="T180">100</text:span><text:span text:style-name="T181">／</text:span><text:span text:style-name="T182">200</text:span><text:span text:style-name="T183">」、「</text:span><text:span text:style-name="T184">100</text:span><text:span text:style-name="T185">／</text:span><text:span text:style-name="T186">300</text:span><text:span text:style-name="T187">」、「</text:span><text:span text:style-name="T188">100</text:span><text:span text:style-name="T189">／無限制」或「</text:span><text:span text:style-name="T190">100</text:span><text:span text:style-name="T191">／無限制」，請依其各類型分別填寫，俾便消費者查閱。</text:span></text:p>
      <text:p text:style-name="P192"><text:span text:style-name="T193">５、「計算單位</text:span><text:span text:style-name="T194">(</text:span><text:span text:style-name="T195">２</text:span><text:span text:style-name="T196">)</text:span><text:span text:style-name="T197">」欄請填</text:span><text:span text:style-name="T198">以「每萬元」核算單位基礎，並請填代號如</text:span><text:span text:style-name="T199">A</text:span><text:span text:style-name="T200">：每年。</text:span></text:p>
      <text:p text:style-name="P201"><text:span text:style-name="T202">６、「計算單位</text:span><text:span text:style-name="T203">(</text:span><text:span text:style-name="T204">３</text:span><text:span text:style-name="T205">)</text:span><text:span text:style-name="T206">」欄請填保險契約之基本自負額內容，並以「每一意外事故最高賠償金額／保險期間內最高賠償金額之自負額」填列順序，且單位以新台幣萬元填計，若屬百分比者請增列「％」，請填如「</text:span><text:span text:style-name="T207">0.2</text:span><text:span text:style-name="T208">／</text:span><text:span text:style-name="T209">20</text:span><text:span text:style-name="T210">」、「</text:span><text:span text:style-name="T211">0</text:span><text:span text:style-name="T212">／</text:span><text:span text:style-name="T213">0</text:span><text:span text:style-name="T214">」、「</text:span><text:span text:style-name="T215">25</text:span><text:span text:style-name="T216">％／</text:span><text:span text:style-name="T217">25</text:span><text:span text:style-name="T218">％」、「其他」，請依其各類型分別填寫，俾便消費者查閱。</text:span></text:p>
      <text:p text:style-name="P219"><text:span text:style-name="T220">７、「計算單位</text:span><text:span text:style-name="T221">(</text:span><text:span text:style-name="T222">４</text:span><text:span text:style-name="T223">)</text:span><text:span text:style-name="T224">」欄請填依據「標的別」、「計算單位</text:span><text:span text:style-name="T225">(</text:span><text:span text:style-name="T226">１</text:span><text:span text:style-name="T227">)</text:span><text:span text:style-name="T228">」至「計算單位</text:span><text:span text:style-name="T229">(</text:span><text:span text:style-name="T230">３</text:span><text:span text:style-name="T231">)</text:span><text:span text:style-name="T232">」核算之基本保險費，且單位以新台幣元填計，填如「</text:span><text:span text:style-name="T233">2,500</text:span><text:span text:style-name="T234">」，若屬費率％者，請以每年／每萬元（每一意外事故最高賠償金額）為基礎換算之，並請依其各類型分別填寫，俾便消費者查閱。</text:span></text:p>
      <text:p text:style-name="P235"><text:span text:style-name="T236">８、「計算單位</text:span><text:span text:style-name="T237">(</text:span><text:span text:style-name="T238">５</text:span><text:span text:style-name="T239">)</text:span><text:span text:style-name="T240">」欄請填核保考量減費最高幅度如「</text:span><text:span text:style-name="T241">25</text:span><text:span text:style-name="T242">％」，並請於「備註」欄內說明核保考量內容，若於核保時無特別考量時免填。</text:span></text:p>
      <text:p text:style-name="P243"><text:span text:style-name="T244">９、「計算單位</text:span><text:span text:style-name="T245">(</text:span><text:span text:style-name="T246">６</text:span><text:span text:style-name="T247">)</text:span><text:span text:style-name="T248">」欄請填核保考量加費最高幅度如「</text:span><text:span text:style-name="T249">30</text:span><text:span text:style-name="T250">％」，並請於「備註」欄內說明核保考量內容，若於核保時無特別考量時免填。</text:span></text:p>
      <text:p text:style-name="P251"><text:span text:style-name="T252">１０、「計算單位</text:span><text:span text:style-name="T253">(</text:span><text:span text:style-name="T254">７</text:span><text:span text:style-name="T255">)</text:span><text:span text:style-name="T256">」欄請填除核保外之其他因素減費最高幅度如「</text:span><text:span text:style-name="T257">25</text:span><text:span text:style-name="T258">％」，並請於「備註」欄內說明其他因素內容，若於核保時無特別考量時免填。</text:span></text:p>
      <text:p text:style-name="P259"><text:span text:style-name="T260">１１、「計算單位</text:span><text:span text:style-name="T261">(</text:span><text:span text:style-name="T262">８</text:span><text:span text:style-name="T263">)</text:span><text:span text:style-name="T264">」欄請填除核保外之其他因素加費最高幅度如「</text:span><text:span text:style-name="T265">25</text:span><text:span text:style-name="T266">％」，並請於「備註」欄內說明其他因素內容，若於核保時無特別考量時免填。</text:span></text:p>
      <text:p text:style-name="P267"><text:span text:style-name="T268">１２、「純保險費」欄暫不適用免填。</text:span></text:p>
      <text:p text:style-name="P269"><text:span text:style-name="T270">１３、「總保險費」欄暫不適用免填。</text:span></text:p>
      <text:soft-page-break/>
      <text:p text:style-name="P271"><text:span text:style-name="T272">１４、「備註」欄請填寫其他與本項目重要訊息或附註內容，如最低保險費、逐案核定釐率之條件、預收保險費機制、保險費調整。</text:span></text:p>
      <text:p text:style-name="P273"><text:span text:style-name="T274">１５、本附表適用於新送審保險商品或複審責任保險商品。</text:span></text:p>
      <text:p text:style-name="P275"><text:span text:style-name="T276">１６、同一「項目」內容，因費率過於複雜須填寫超過</text:span><text:span text:style-name="T277">20</text:span><text:span text:style-name="T278">（含）列以上者，僅需擇其重要且具代表性的費率至少</text:span><text:span text:style-name="T279">5</text:span><text:span text:style-name="T280">列內容，送審保險業允宜先</text:span><text:span text:style-name="T281">參考其他保險業填寫方式填列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iechung</meta:initial-creator>
    <dc:creator>張敏萱</dc:creator>
    <meta:creation-date>2018-05-11T01:12:00Z</meta:creation-date>
    <dc:date>2023-12-19T08:54:00Z</dc:date>
    <meta:template xlink:href="Normal.dotm" xlink:type="simple"/>
    <meta:editing-cycles>3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