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2791in" fo:text-indent="-0.2791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數位無線電視頻道之頻率與頻道對照表</text:span></text:p>
      <text:p text:style-name="P5"><text:span text:style-name="T6"><draw:frame draw:style-name="a0" draw:name="圖片 1" text:anchor-type="as-char" svg:x="0in" svg:y="0in" svg:width="2.1875in" svg:height="7.65625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06T06:26:00Z</meta:creation-date>
    <dc:date>2021-05-06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