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text-indent="0.1458in"/>
    </style:style>
    <style:style style:name="T2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top="0.0694in" fo:margin-bottom="0.0694in" fo:text-indent="0.1458in"/>
    </style:style>
    <style:style style:name="T3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margin-top="0.0694in" fo:margin-bottom="0.0694in" fo:text-indent="0.1458in"/>
    </style:style>
    <style:style style:name="T4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top="0.0694in" fo:margin-bottom="0.0694in">
        <style:tab-stops>
          <style:tab-stop style:type="left" style:position="0.3111in"/>
        </style:tab-stops>
      </style:paragraph-properties>
    </style:style>
    <style:style style:name="T6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margin-top="0.0694in" fo:margin-bottom="0.0694in">
        <style:tab-stops>
          <style:tab-stop style:type="left" style:position="0.3111in"/>
        </style:tab-stops>
      </style:paragraph-properties>
    </style:style>
    <style:style style:name="T9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9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10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11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margin-top="0.0694in" fo:margin-bottom="0.0694in">
        <style:tab-stops>
          <style:tab-stop style:type="left" style:position="0.3111in"/>
        </style:tab-stops>
      </style:paragraph-properties>
    </style:style>
    <style:style style:name="T12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13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13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15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15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style:font-weight-complex="bold" fo:color="#333333" style:letter-kerning="false" style:text-position="super 50%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margin-top="0.0694in" fo:margin-bottom="0.0694in" fo:margin-left="0.0625in" fo:text-indent="-0.0625in">
        <style:tab-stops>
          <style:tab-stop style:type="left" style:position="0.3944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style:font-weight-complex="bold" fo:color="#333333" style:letter-kerning="false" fo:font-size="9pt" style:font-size-asian="9pt" style:font-size-complex="9pt"/>
    </style:style>
    <style:style style:name="P174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ableColumn182" style:family="table-column">
      <style:table-column-properties style:column-width="2.1972in" style:use-optimal-column-width="false"/>
    </style:style>
    <style:style style:name="TableColumn183" style:family="table-column">
      <style:table-column-properties style:column-width="1.3708in" style:use-optimal-column-width="false"/>
    </style:style>
    <style:style style:name="TableColumn184" style:family="table-column">
      <style:table-column-properties style:column-width="1.3708in" style:use-optimal-column-width="false"/>
    </style:style>
    <style:style style:name="TableColumn185" style:family="table-column">
      <style:table-column-properties style:column-width="1.3722in" style:use-optimal-column-width="false"/>
    </style:style>
    <style:style style:name="Table181" style:family="table">
      <style:table-properties style:width="6.3111in" fo:margin-left="0.0194in" table:align="left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5" style:family="table-row">
      <style:table-row-properties style:min-row-height="0.078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1" style:family="table-row">
      <style:table-row-properties style:min-row-height="0.0784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4" style:family="table-row">
      <style:table-row-properties style:min-row-height="0.078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四　數位無線電視電臺改善站審驗紀錄表</text:span></text:p>
      <text:p text:style-name="P3"><text:span text:style-name="T4">1.</text:span><text:span text:style-name="T5"><text:tab/></text:span><text:span text:style-name="T6">電臺名稱：</text:span><text:span text:style-name="T7">__________________________________<text:s/></text:span></text:p>
      <text:p text:style-name="P8"><text:span text:style-name="T9">2.</text:span><text:span text:style-name="T10"><text:tab/></text:span><text:span text:style-name="T11">所屬者名稱：</text:span><text:span text:style-name="T12">______________________</text:span><text:span text:style-name="T13">　所屬者負責人：</text:span><text:span text:style-name="T14">______________________<text:s/></text:span></text:p>
      <text:p text:style-name="P15"><text:span text:style-name="T16">3.</text:span><text:span text:style-name="T17"><text:tab/></text:span><text:span text:style-name="T18">工程主管：</text:span><text:span text:style-name="T19">________________________</text:span><text:span text:style-name="T20">　電話：</text:span><text:span text:style-name="T21">______________<text:s/></text:span></text:p>
      <text:p text:style-name="P22"><text:span text:style-name="T23">4.</text:span><text:span text:style-name="T24"><text:tab/></text:span><text:span text:style-name="T25">裝機地點：</text:span><text:span text:style-name="T26">______________________________________________________<text:s/></text:span></text:p>
      <text:p text:style-name="P27"><text:span text:style-name="T28">座標位置：</text:span><text:span text:style-name="T29">_______________________________________<text:s/></text:span></text:p>
      <text:p text:style-name="P30"><text:span text:style-name="T31">服務區域：</text:span><text:span text:style-name="T32">______________________________________________________<text:s/></text:span></text:p>
      <text:p text:style-name="P33"><text:span text:style-name="T34">5.</text:span><text:span text:style-name="T35"><text:tab/></text:span><text:span text:style-name="T36">發射機廠牌：</text:span><text:span text:style-name="T37">______________</text:span><text:span text:style-name="T38">　型號：</text:span><text:span text:style-name="T39">_____________</text:span><text:span text:style-name="T40">　序號：</text:span><text:span text:style-name="T41">___________<text:s/></text:span></text:p>
      <text:p text:style-name="P42"><text:span text:style-name="T43">6.</text:span><text:span text:style-name="T44"><text:tab/></text:span><text:span text:style-name="T45">發射天線　型式：</text:span><text:span text:style-name="T46">________________________________________________________<text:s/></text:span></text:p>
      <text:p text:style-name="P47"><text:span text:style-name="T48">　　　　　方向：</text:span><text:span text:style-name="T49">__________<text:s/></text:span><text:span text:style-name="T50">座標：</text:span><text:span text:style-name="T51">_______________________________________<text:s/></text:span></text:p>
      <text:p text:style-name="P52"><text:span text:style-name="T53">7.</text:span><text:span text:style-name="T54"><text:tab/></text:span><text:span text:style-name="T55">接收信號來源：</text:span><text:span text:style-name="T56">______________<text:s/></text:span></text:p>
      <text:p text:style-name="P57"><text:span text:style-name="T58">8.</text:span><text:span text:style-name="T59"><text:tab/></text:span><text:span text:style-name="T60">增力機或變頻機之特性：</text:span><text:span text:style-name="T61"><text:s/></text:span></text:p>
      <text:p text:style-name="P62"><text:span text:style-name="T63">   8.1</text:span><text:span text:style-name="T64"><text:tab/></text:span><text:span text:style-name="T65">射頻頻率量測（</text:span><text:span text:style-name="T66">RF Frequency Measurement</text:span><text:span text:style-name="T67">）：</text:span><text:span text:style-name="T68"><text:s/></text:span></text:p>
      <text:p text:style-name="P69"><text:span text:style-name="T70">        (</text:span><text:span text:style-name="T71">１</text:span><text:span text:style-name="T72">)</text:span><text:span text:style-name="T73"><text:tab/></text:span><text:span text:style-name="T74">射頻頻率之偏移頻率容許度：核定</text:span><text:span text:style-name="T75">_______MHz</text:span><text:span text:style-name="T76">，實測</text:span><text:span text:style-name="T77">_______ MHz</text:span><text:span text:style-name="T78">（±</text:span><text:span text:style-name="T79">10PPM</text:span><text:span text:style-name="T80">以內）</text:span><text:span text:style-name="T81"><text:s/></text:span></text:p>
      <text:p text:style-name="P82"><text:span text:style-name="T83">        (</text:span><text:span text:style-name="T84">２</text:span><text:span text:style-name="T85">)</text:span><text:span text:style-name="T86"><text:tab/></text:span><text:span text:style-name="T87">輸出電功率：實測</text:span><text:span text:style-name="T88">_________ kW<text:s/></text:span></text:p>
      <text:p text:style-name="P89"><text:span text:style-name="T90">    8.2</text:span><text:span text:style-name="T91"><text:tab/></text:span><text:span text:style-name="T92">射頻頻譜肩部衰減（</text:span><text:span text:style-name="T93">Shoulder Attenuation</text:span><text:span text:style-name="T94">）：</text:span><text:span text:style-name="T95"><text:s/></text:span></text:p>
      <text:p text:style-name="P96"><text:span text:style-name="T97"> </text:span><text:span text:style-name="T98">         <text:s/></text:span><text:span text:style-name="T99">　　　　　</text:span><text:span text:style-name="T100">dB</text:span><text:span text:style-name="T101">（在發射機輸出處應大於</text:span><text:span text:style-name="T102">36 dB</text:span><text:span text:style-name="T103">（±</text:span><text:span text:style-name="T104">3.2MHz</text:span><text:span text:style-name="T105">））</text:span><text:span text:style-name="T106"><text:s/></text:span></text:p>
      <text:p text:style-name="P107"><text:span text:style-name="T108">         <text:s/></text:span><text:span text:style-name="T109">或</text:span><text:span text:style-name="T110"><text:s/></text:span></text:p>
      <text:p text:style-name="P111"><text:span text:style-name="T112">　</text:span><text:span text:style-name="T113">     <text:s/></text:span><text:span text:style-name="T114">　　　　</text:span><text:span text:style-name="T115">   <text:s/></text:span><text:span text:style-name="T116">dB</text:span><text:span text:style-name="T117">（在帶通濾波器輸出處後面應大於</text:span><text:span text:style-name="T118">32 dB</text:span><text:span text:style-name="T119">（±</text:span><text:span text:style-name="T120">2.92MHz</text:span><text:span text:style-name="T121">））</text:span><text:span text:style-name="T122"><text:s/></text:span></text:p>
      <text:p text:style-name="P123"><text:span text:style-name="T124">   8.3</text:span><text:span text:style-name="T125"><text:tab/></text:span><text:span text:style-name="T126">調變錯誤比（</text:span><text:span text:style-name="T127">MER</text:span><text:span text:style-name="T128">）：</text:span><text:span text:style-name="T129">____ dB</text:span><text:span text:style-name="T130">（大於</text:span><text:span text:style-name="T131"><text:s/>25 dB</text:span><text:span text:style-name="T132">）</text:span><text:span text:style-name="T133"><text:s/></text:span></text:p>
      <text:p text:style-name="P134"><text:span text:style-name="T135">          <text:s/></text:span><text:span text:style-name="T136">或</text:span><text:span text:style-name="T137"><text:s/></text:span></text:p>
      <text:p text:style-name="P138"><text:span text:style-name="T139">          <text:s/></text:span><text:span text:style-name="T140">輸出之</text:span><text:span text:style-name="T141">MER</text:span><text:span text:style-name="T142">值比輸入之</text:span><text:span text:style-name="T143">MER</text:span><text:span text:style-name="T144">小於</text:span><text:span text:style-name="T145">____ dB</text:span><text:span text:style-name="T146">（不得超過</text:span><text:span text:style-name="T147">5 dB</text:span><text:span text:style-name="T148">）</text:span><text:span text:style-name="T149"><text:s/></text:span></text:p>
      <text:soft-page-break/>
      <text:p text:style-name="P150"><text:span text:style-name="T151">          <text:s/></text:span><text:span text:style-name="T152">或</text:span><text:span text:style-name="T153"><text:s/></text:span></text:p>
      <text:p text:style-name="P154"><text:span text:style-name="T155">          <text:s/></text:span><text:span text:style-name="T156">錯誤位元比（</text:span><text:span text:style-name="T157">BER</text:span><text:span text:style-name="T158">）：</text:span><text:span text:style-name="T159">_________</text:span><text:span text:style-name="T160">。（在</text:span><text:span text:style-name="T161">Viterbi</text:span><text:span text:style-name="T162">解碼器之前小於</text:span><text:span text:style-name="T163">2</text:span><text:span text:style-name="T164">×</text:span><text:span text:style-name="T165">10</text:span><text:span text:style-name="T166">-4</text:span><text:span text:style-name="T167">）。</text:span><text:span text:style-name="T168"><text:s/></text:span></text:p>
      <text:p text:style-name="P169"><text:span text:style-name="T170">       <text:s/></text:span><text:span text:style-name="T171">□</text:span><text:span text:style-name="T172">合格　□不合格</text:span><text:span text:style-name="T173"><text:s/></text:span></text:p>
      <text:p text:style-name="P174"><text:span text:style-name="T175">9.</text:span><text:span text:style-name="T176"><text:tab/></text:span><text:span text:style-name="T177">主要服務區電場強度：（以標準偶極天線離地</text:span><text:span text:style-name="T178">2</text:span><text:span text:style-name="T179">公尺測量）</text:span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測量地點</text:span></text:p>
          </table:table-cell>
          <table:table-cell table:style-name="TableCell190">
            <text:p text:style-name="P191"><text:span text:style-name="T192">方位角</text:span></text:p>
            <text:p text:style-name="P193"><text:span text:style-name="T194">（度）</text:span></text:p>
          </table:table-cell>
          <table:table-cell table:style-name="TableCell195">
            <text:p text:style-name="P196"><text:span text:style-name="T197">距發射天線距離（</text:span><text:span text:style-name="T198">km</text:span><text:span text:style-name="T199">）</text:span></text:p>
          </table:table-cell>
          <table:table-cell table:style-name="TableCell200">
            <text:p text:style-name="P201"><text:span text:style-name="T202">信號場強</text:span><text:span text:style-name="T203"><text:line-break/></text:span><text:span text:style-name="T204">（</text:span><text:span text:style-name="T205">dB</text:span><text:span text:style-name="T206">μ</text:span><text:span text:style-name="T207">V/m</text:span><text:span text:style-name="T208">）</text:span></text:p>
          </table:table-cell>
        </table:table-row>
        <table:table-row table:style-name="TableRow209">
          <table:table-cell table:style-name="TableCell210">
            <text:p text:style-name="P211"><text:span text:style-name="T212"> <text:s/></text:span></text:p>
          </table:table-cell>
          <table:table-cell table:style-name="TableCell213">
            <text:p text:style-name="P214"><text:span text:style-name="T215"> <text:s/></text:span></text:p>
          </table:table-cell>
          <table:table-cell table:style-name="TableCell216">
            <text:p text:style-name="P217"><text:span text:style-name="T218"> <text:s/></text:span></text:p>
          </table:table-cell>
          <table:table-cell table:style-name="TableCell219">
            <text:p text:style-name="P220"><text:span text:style-name="T221"> 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 <text:s/></text:span></text:p>
          </table:table-cell>
          <table:table-cell table:style-name="TableCell226">
            <text:p text:style-name="P227"><text:span text:style-name="T228"> <text:s/></text:span></text:p>
          </table:table-cell>
          <table:table-cell table:style-name="TableCell229">
            <text:p text:style-name="P230"><text:span text:style-name="T231"> <text:s/></text:span></text:p>
          </table:table-cell>
          <table:table-cell table:style-name="TableCell232">
            <text:p text:style-name="P233"><text:span text:style-name="T234"> 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 <text:s/></text:span></text:p>
          </table:table-cell>
          <table:table-cell table:style-name="TableCell239">
            <text:p text:style-name="P240"><text:span text:style-name="T241"> <text:s/></text:span></text:p>
          </table:table-cell>
          <table:table-cell table:style-name="TableCell242">
            <text:p text:style-name="P243"><text:span text:style-name="T244"> <text:s/></text:span></text:p>
          </table:table-cell>
          <table:table-cell table:style-name="TableCell245">
            <text:p text:style-name="P246"><text:span text:style-name="T247"> 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 <text:s/></text:span></text:p>
          </table:table-cell>
          <table:table-cell table:style-name="TableCell252">
            <text:p text:style-name="P253"><text:span text:style-name="T254"> <text:s/></text:span></text:p>
          </table:table-cell>
          <table:table-cell table:style-name="TableCell255">
            <text:p text:style-name="P256"><text:span text:style-name="T257"> <text:s/></text:span></text:p>
          </table:table-cell>
          <table:table-cell table:style-name="TableCell258">
            <text:p text:style-name="P259"><text:span text:style-name="T260"> 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 <text:s/></text:span></text:p>
          </table:table-cell>
          <table:table-cell table:style-name="TableCell265">
            <text:p text:style-name="P266"><text:span text:style-name="T267"> <text:s/></text:span></text:p>
          </table:table-cell>
          <table:table-cell table:style-name="TableCell268">
            <text:p text:style-name="P269"><text:span text:style-name="T270"> <text:s/></text:span></text:p>
          </table:table-cell>
          <table:table-cell table:style-name="TableCell271">
            <text:p text:style-name="P272"><text:span text:style-name="T273"> 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 <text:s/></text:span></text:p>
          </table:table-cell>
          <table:table-cell table:style-name="TableCell278">
            <text:p text:style-name="P279"><text:span text:style-name="T280"> <text:s/></text:span></text:p>
          </table:table-cell>
          <table:table-cell table:style-name="TableCell281">
            <text:p text:style-name="P282"><text:span text:style-name="T283"> <text:s/></text:span></text:p>
          </table:table-cell>
          <table:table-cell table:style-name="TableCell284">
            <text:p text:style-name="P285"><text:span text:style-name="T286"> 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 <text:s/></text:span></text:p>
          </table:table-cell>
          <table:table-cell table:style-name="TableCell291">
            <text:p text:style-name="P292"><text:span text:style-name="T293"> <text:s/></text:span></text:p>
          </table:table-cell>
          <table:table-cell table:style-name="TableCell294">
            <text:p text:style-name="P295"><text:span text:style-name="T296"> <text:s/></text:span></text:p>
          </table:table-cell>
          <table:table-cell table:style-name="TableCell297">
            <text:p text:style-name="P298"><text:span text:style-name="T299"> 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 <text:s/></text:span></text:p>
          </table:table-cell>
          <table:table-cell table:style-name="TableCell304">
            <text:p text:style-name="P305"><text:span text:style-name="T306"> <text:s/></text:span></text:p>
          </table:table-cell>
          <table:table-cell table:style-name="TableCell307">
            <text:p text:style-name="P308"><text:span text:style-name="T309"> <text:s/></text:span></text:p>
          </table:table-cell>
          <table:table-cell table:style-name="TableCell310">
            <text:p text:style-name="P311"><text:span text:style-name="T312"> <text:s/></text:span></text:p>
          </table:table-cell>
        </table:table-row>
      </table:table>
      <text:p text:style-name="P313"><text:span text:style-name="T314"> <text:s/></text:span></text:p>
      <text:p text:style-name="P315"><text:span text:style-name="T316">審驗結果：□合格　□不合格：</text:span><text:span text:style-name="T317"><text:s/></text:span></text:p>
      <text:p text:style-name="P318"><text:span text:style-name="T319">審驗日期：</text:span><text:span text:style-name="T320">_____</text:span><text:span text:style-name="T321">年</text:span><text:span text:style-name="T322">_____</text:span><text:span text:style-name="T323">月</text:span><text:span text:style-name="T324">_____</text:span><text:span text:style-name="T325">日　　　　審驗人：</text:span><text:span text:style-name="T326">_______________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06T06:27:00Z</meta:creation-date>
    <dc:date>2021-05-06T06:2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