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7" style:parent-style-name="內文" style:family="paragraph">
      <style:paragraph-properties fo:widows="2" fo:orphans="2" fo:margin-top="0.0694in" fo:margin-bottom="0.0694in" fo:text-indent="0.1458in"/>
    </style:style>
    <style:style style:name="T2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margin-top="0.0694in" fo:margin-bottom="0.0694in" fo:text-indent="0.1458in"/>
    </style:style>
    <style:style style:name="T31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3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3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3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3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4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4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4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 fo:margin-top="0.0694in" fo:margin-bottom="0.0694in" fo:text-indent="0.1458in"/>
    </style:style>
    <style:style style:name="T4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4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5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5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5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5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6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margin-top="0.0694in" fo:margin-bottom="0.0694in">
        <style:tab-stops>
          <style:tab-stop style:type="left" style:position="0.3111in"/>
        </style:tab-stops>
      </style:paragraph-properties>
    </style:style>
    <style:style style:name="T6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6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6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7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7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8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margin-top="0.0694in" fo:margin-bottom="0.0694in" fo:margin-left="0.0694in" fo:text-indent="-0.0694in">
        <style:tab-stops>
          <style:tab-stop style:type="left" style:position="0.3875in"/>
        </style:tab-stops>
      </style:paragraph-properties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8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8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margin-top="0.0694in" fo:margin-bottom="0.0694in">
        <style:tab-stops>
          <style:tab-stop style:type="left" style:position="0.3111in"/>
        </style:tab-stops>
      </style:paragraph-properties>
    </style:style>
    <style:style style:name="T9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9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9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margin-top="0.0694in" fo:margin-bottom="0.0694in">
        <style:tab-stops>
          <style:tab-stop style:type="left" style:position="0.3111in"/>
        </style:tab-stops>
      </style:paragraph-properties>
    </style:style>
    <style:style style:name="T10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margin-top="0.0694in" fo:margin-bottom="0.0694in" fo:margin-left="0.1458in" fo:text-indent="-0.1458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ableColumn117" style:family="table-column">
      <style:table-column-properties style:column-width="2.1972in" style:use-optimal-column-width="false"/>
    </style:style>
    <style:style style:name="TableColumn118" style:family="table-column">
      <style:table-column-properties style:column-width="1.3708in" style:use-optimal-column-width="false"/>
    </style:style>
    <style:style style:name="TableColumn119" style:family="table-column">
      <style:table-column-properties style:column-width="1.3708in" style:use-optimal-column-width="false"/>
    </style:style>
    <style:style style:name="TableColumn120" style:family="table-column">
      <style:table-column-properties style:column-width="1.3715in" style:use-optimal-column-width="false"/>
    </style:style>
    <style:style style:name="Table116" style:family="table">
      <style:table-properties style:width="6.3104in" fo:margin-left="0.0194in" table:align="left"/>
    </style:style>
    <style:style style:name="TableRow121" style:family="table-row">
      <style:table-row-properties style:min-row-height="0.078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ableRow144" style:family="table-row">
      <style:table-row-properties style:min-row-height="0.0784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7" style:family="table-row">
      <style:table-row-properties style:min-row-height="0.0784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70" style:family="table-row">
      <style:table-row-properties style:min-row-height="0.078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3" style:family="table-row">
      <style:table-row-properties style:min-row-height="0.0784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6" style:family="table-row">
      <style:table-row-properties style:min-row-height="0.0784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09" style:family="table-row">
      <style:table-row-properties style:min-row-height="0.07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5" style:family="table-row">
      <style:table-row-properties style:min-row-height="0.0784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4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5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51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253" style:parent-style-name="內文" style:family="paragraph">
      <style:paragraph-properties fo:widows="2" fo:orphans="2" fo:margin-top="0.0694in" fo:margin-bottom="0.0694in"/>
    </style:style>
    <style:style style:name="T254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complex="新細明體" style:font-weight-complex="bold" fo:color="#333333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style:font-weight-complex="bold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表五　數位無線電視電臺簡易型改善站審驗紀錄表</text:span></text:p>
      <text:p text:style-name="P3"><text:span text:style-name="T4">1.</text:span><text:span text:style-name="T5"><text:tab/></text:span><text:span text:style-name="T6">電臺名稱：</text:span><text:span text:style-name="T7">__________________________________<text:s/></text:span></text:p>
      <text:p text:style-name="P8"><text:span text:style-name="T9">2.</text:span><text:span text:style-name="T10"><text:tab/></text:span><text:span text:style-name="T11">所屬者名稱：</text:span><text:span text:style-name="T12">______________________</text:span><text:span text:style-name="T13">　所屬者負責人：</text:span><text:span text:style-name="T14">______________________<text:s/></text:span></text:p>
      <text:p text:style-name="P15"><text:span text:style-name="T16">3.</text:span><text:span text:style-name="T17"><text:tab/></text:span><text:span text:style-name="T18">工程主管：</text:span><text:span text:style-name="T19">________________________</text:span><text:span text:style-name="T20">　電話：</text:span><text:span text:style-name="T21">______________<text:s/></text:span></text:p>
      <text:p text:style-name="P22"><text:span text:style-name="T23">4.</text:span><text:span text:style-name="T24"><text:tab/></text:span><text:span text:style-name="T25">裝機地點：</text:span><text:span text:style-name="T26">______________________________________________________<text:s/></text:span></text:p>
      <text:p text:style-name="P27"><text:span text:style-name="T28">座標位置：</text:span><text:span text:style-name="T29">_______________________________________<text:s/></text:span></text:p>
      <text:p text:style-name="P30"><text:span text:style-name="T31">服務區域：</text:span><text:span text:style-name="T32">______________________________________________________<text:s/></text:span></text:p>
      <text:p text:style-name="P33"><text:span text:style-name="T34">5.</text:span><text:span text:style-name="T35"><text:tab/></text:span><text:span text:style-name="T36">發射機廠牌：</text:span><text:span text:style-name="T37">______________</text:span><text:span text:style-name="T38">　型號：</text:span><text:span text:style-name="T39">_____________</text:span><text:span text:style-name="T40">　序號：</text:span><text:span text:style-name="T41">___________<text:s/></text:span></text:p>
      <text:p text:style-name="P42"><text:span text:style-name="T43">6.</text:span><text:span text:style-name="T44"><text:tab/></text:span><text:span text:style-name="T45">發射天線　型式：</text:span><text:span text:style-name="T46">_________ <text:s text:c="3"/>____________________________________________<text:s/></text:span></text:p>
      <text:p text:style-name="P47"><text:span text:style-name="T48">　　　　　方向：</text:span><text:span text:style-name="T49">__________</text:span><text:span text:style-name="T50">　座標：</text:span><text:span text:style-name="T51">_______________________________________<text:s/></text:span></text:p>
      <text:p text:style-name="P52"><text:span text:style-name="T53">7.</text:span><text:span text:style-name="T54"><text:tab/></text:span><text:span text:style-name="T55">接收信號來源：</text:span><text:span text:style-name="T56">______________<text:s/></text:span></text:p>
      <text:p text:style-name="P57"><text:span text:style-name="T58">8.</text:span><text:span text:style-name="T59"><text:tab/></text:span><text:span text:style-name="T60">增力機或變頻機之特性：</text:span><text:span text:style-name="T61"><text:s/></text:span></text:p>
      <text:p text:style-name="P62"><text:span text:style-name="T63">  8.1</text:span><text:span text:style-name="T64"><text:tab/></text:span><text:span text:style-name="T65">射頻頻率量測（</text:span><text:span text:style-name="T66">RF Frequency Measurement</text:span><text:span text:style-name="T67">）：</text:span><text:span text:style-name="T68"><text:s/></text:span></text:p>
      <text:p text:style-name="P69"><text:span text:style-name="T70">      (</text:span><text:span text:style-name="T71">１</text:span><text:span text:style-name="T72">)</text:span><text:span text:style-name="T73"><text:tab/></text:span><text:span text:style-name="T74">射頻頻率之偏移頻率容許度：核定</text:span><text:span text:style-name="T75">_______MHz</text:span><text:span text:style-name="T76">，實測</text:span><text:span text:style-name="T77">_______ MHz</text:span><text:span text:style-name="T78">（±</text:span><text:span text:style-name="T79">10PPM</text:span><text:span text:style-name="T80">以內）</text:span><text:span text:style-name="T81"><text:s/></text:span></text:p>
      <text:p text:style-name="P82"><text:span text:style-name="T83">      (</text:span><text:span text:style-name="T84">２</text:span><text:span text:style-name="T85">)</text:span><text:span text:style-name="T86"><text:tab/></text:span><text:span text:style-name="T87">輸出電功率：實測</text:span><text:span text:style-name="T88">_________ W<text:s/></text:span></text:p>
      <text:p text:style-name="P89"><text:span text:style-name="T90">  8.2</text:span><text:span text:style-name="T91"><text:tab/></text:span><text:span text:style-name="T92">調變錯誤比（</text:span><text:span text:style-name="T93">MER</text:span><text:span text:style-name="T94">）：</text:span><text:span text:style-name="T95">____ dB</text:span><text:span text:style-name="T96">（</text:span><text:span text:style-name="T97">20 dB</text:span><text:span text:style-name="T98">以上）</text:span><text:span text:style-name="T99"><text:s/></text:span></text:p>
      <text:p text:style-name="P100"><text:span text:style-name="T101">  8.3</text:span><text:span text:style-name="T102"><text:tab/></text:span><text:span text:style-name="T103">諧波發射相對於主波：</text:span><text:span text:style-name="T104">______ dB</text:span><text:span text:style-name="T105">（低</text:span><text:span text:style-name="T106">60dB</text:span><text:span text:style-name="T107">以上）</text:span><text:span text:style-name="T108"><text:s/></text:span></text:p>
      <text:p text:style-name="P109"><text:span text:style-name="T110">9.</text:span><text:span text:style-name="T111"><text:tab/></text:span><text:span text:style-name="T112">主要服務區電場強度：（以標準偶極天線離地</text:span><text:span text:style-name="T113">2</text:span><text:span text:style-name="T114">公尺測量）</text:span><text:span text:style-name="T115"><text:s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測量地點</text:span></text:p>
          </table:table-cell>
          <table:table-cell table:style-name="TableCell125">
            <text:p text:style-name="P126"><text:span text:style-name="T127">方位角</text:span></text:p>
            <text:p text:style-name="P128"><text:span text:style-name="T129">（度）</text:span></text:p>
          </table:table-cell>
          <table:table-cell table:style-name="TableCell130">
            <text:p text:style-name="P131"><text:span text:style-name="T132">距發射天線距離（</text:span><text:span text:style-name="T133">km</text:span><text:span text:style-name="T134">）</text:span></text:p>
          </table:table-cell>
          <table:table-cell table:style-name="TableCell135">
            <text:p text:style-name="P136"><text:span text:style-name="T137">信號場強</text:span><text:span text:style-name="T138"><text:line-break/></text:span><text:span text:style-name="T139">（</text:span><text:span text:style-name="T140">dB</text:span><text:span text:style-name="T141">μ</text:span><text:span text:style-name="T142">V/m</text:span><text:span text:style-name="T143">）</text:span></text:p>
          </table:table-cell>
        </table:table-row>
        <table:table-row table:style-name="TableRow144">
          <table:table-cell table:style-name="TableCell145">
            <text:p text:style-name="P146"><text:span text:style-name="T147"> <text:s/></text:span></text:p>
          </table:table-cell>
          <table:table-cell table:style-name="TableCell148">
            <text:p text:style-name="P149"><text:span text:style-name="T150"> <text:s/></text:span></text:p>
          </table:table-cell>
          <table:table-cell table:style-name="TableCell151">
            <text:p text:style-name="P152"><text:span text:style-name="T153"> <text:s/></text:span></text:p>
          </table:table-cell>
          <table:table-cell table:style-name="TableCell154">
            <text:p text:style-name="P155"><text:span text:style-name="T156"> 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 <text:s/></text:span></text:p>
          </table:table-cell>
          <table:table-cell table:style-name="TableCell161">
            <text:p text:style-name="P162"><text:span text:style-name="T163"> <text:s/></text:span></text:p>
          </table:table-cell>
          <table:table-cell table:style-name="TableCell164">
            <text:p text:style-name="P165"><text:span text:style-name="T166"> <text:s/></text:span></text:p>
          </table:table-cell>
          <table:table-cell table:style-name="TableCell167">
            <text:p text:style-name="P168"><text:span text:style-name="T169"> 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 <text:s/></text:span></text:p>
          </table:table-cell>
          <table:table-cell table:style-name="TableCell174">
            <text:p text:style-name="P175"><text:span text:style-name="T176"> <text:s/></text:span></text:p>
          </table:table-cell>
          <table:table-cell table:style-name="TableCell177">
            <text:p text:style-name="P178"><text:span text:style-name="T179"> <text:s/></text:span></text:p>
          </table:table-cell>
          <table:table-cell table:style-name="TableCell180">
            <text:p text:style-name="P181"><text:span text:style-name="T182"> 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 <text:s/></text:span></text:p>
          </table:table-cell>
          <table:table-cell table:style-name="TableCell187">
            <text:p text:style-name="P188"><text:span text:style-name="T189"> <text:s/></text:span></text:p>
          </table:table-cell>
          <table:table-cell table:style-name="TableCell190">
            <text:p text:style-name="P191"><text:span text:style-name="T192"> <text:s/></text:span></text:p>
          </table:table-cell>
          <table:table-cell table:style-name="TableCell193">
            <text:p text:style-name="P194"><text:span text:style-name="T195"> <text:s/></text:span></text:p>
          </table:table-cell>
        </table:table-row>
        <text:soft-page-break/>
        <table:table-row table:style-name="TableRow196">
          <table:table-cell table:style-name="TableCell197">
            <text:p text:style-name="P198"><text:span text:style-name="T199"> <text:s/></text:span></text:p>
          </table:table-cell>
          <table:table-cell table:style-name="TableCell200">
            <text:p text:style-name="P201"><text:span text:style-name="T202"> <text:s/></text:span></text:p>
          </table:table-cell>
          <table:table-cell table:style-name="TableCell203">
            <text:p text:style-name="P204"><text:span text:style-name="T205"> <text:s/></text:span></text:p>
          </table:table-cell>
          <table:table-cell table:style-name="TableCell206">
            <text:p text:style-name="P207"><text:span text:style-name="T208"> 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 <text:s/></text:span></text:p>
          </table:table-cell>
          <table:table-cell table:style-name="TableCell213">
            <text:p text:style-name="P214"><text:span text:style-name="T215"> <text:s/></text:span></text:p>
          </table:table-cell>
          <table:table-cell table:style-name="TableCell216">
            <text:p text:style-name="P217"><text:span text:style-name="T218"> <text:s/></text:span></text:p>
          </table:table-cell>
          <table:table-cell table:style-name="TableCell219">
            <text:p text:style-name="P220"><text:span text:style-name="T221"> 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 <text:s/></text:span></text:p>
          </table:table-cell>
          <table:table-cell table:style-name="TableCell226">
            <text:p text:style-name="P227"><text:span text:style-name="T228"> <text:s/></text:span></text:p>
          </table:table-cell>
          <table:table-cell table:style-name="TableCell229">
            <text:p text:style-name="P230"><text:span text:style-name="T231"> <text:s/></text:span></text:p>
          </table:table-cell>
          <table:table-cell table:style-name="TableCell232">
            <text:p text:style-name="P233"><text:span text:style-name="T234"> <text:s/></text:span></text:p>
          </table:table-cell>
        </table:table-row>
        <table:table-row table:style-name="TableRow235">
          <table:table-cell table:style-name="TableCell236">
            <text:p text:style-name="P237"><text:span text:style-name="T238"> <text:s/></text:span></text:p>
          </table:table-cell>
          <table:table-cell table:style-name="TableCell239">
            <text:p text:style-name="P240"><text:span text:style-name="T241"> <text:s/></text:span></text:p>
          </table:table-cell>
          <table:table-cell table:style-name="TableCell242">
            <text:p text:style-name="P243"><text:span text:style-name="T244"> <text:s/></text:span></text:p>
          </table:table-cell>
          <table:table-cell table:style-name="TableCell245">
            <text:p text:style-name="P246"><text:span text:style-name="T247"> <text:s/></text:span></text:p>
          </table:table-cell>
        </table:table-row>
      </table:table>
      <text:p text:style-name="P248"><text:span text:style-name="T249"> <text:s/></text:span></text:p>
      <text:p text:style-name="P250"><text:span text:style-name="T251">審驗結果：□合格　□不合格：</text:span><text:span text:style-name="T252"><text:s/></text:span></text:p>
      <text:p text:style-name="P253"><text:span text:style-name="T254">審驗日期：</text:span><text:span text:style-name="T255">_____</text:span><text:span text:style-name="T256">年</text:span><text:span text:style-name="T257">_____</text:span><text:span text:style-name="T258">月</text:span><text:span text:style-name="T259">_____</text:span><text:span text:style-name="T260">日　　　　審驗人：</text:span><text:span text:style-name="T261">______________________________________</text:span><text:span text:style-name="T26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5-06T06:27:00Z</meta:creation-date>
    <dc:date>2021-05-06T06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