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第 " style:num-suffix=" 條  " style:num-format="1">
        <style:list-level-properties text:space-before="0.0986in" text:min-label-width="0.7395in" text:list-level-position-and-space-mode="label-alignment">
          <style:list-level-label-alignment text:label-followed-by="listtab" fo:margin-left="0.8381in" fo:text-indent="-0.7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9" style:family="table-column">
      <style:table-column-properties style:column-width="0.5631in"/>
    </style:style>
    <style:style style:name="TableColumn10" style:family="table-column">
      <style:table-column-properties style:column-width="0.4916in"/>
    </style:style>
    <style:style style:name="TableColumn11" style:family="table-column">
      <style:table-column-properties style:column-width="1.2395in"/>
    </style:style>
    <style:style style:name="TableColumn12" style:family="table-column">
      <style:table-column-properties style:column-width="0.5583in"/>
    </style:style>
    <style:style style:name="TableColumn13" style:family="table-column">
      <style:table-column-properties style:column-width="2.9083in"/>
    </style:style>
    <style:style style:name="Table8" style:family="table">
      <style:table-properties style:width="5.761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Row50" style:family="table-row">
      <style:table-row-properties style:min-row-height="0.465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TableRow60" style:family="table-row">
      <style:table-row-properties style:min-row-height="0.5798in"/>
    </style:style>
    <style:style style:name="P6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list-style-name="LFO4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P67" style:parent-style-name="清單段落" style:list-style-name="LFO4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TableRow68" style:family="table-row">
      <style:table-row-properties style:min-row-height="0.2701in"/>
    </style:style>
    <style:style style:name="P6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TableRow75" style:family="table-row">
      <style:table-row-properties style:min-row-height="0.418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P81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P90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P92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P93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P94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P95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P96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P97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P98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list-style-name="LFO5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P119" style:parent-style-name="清單段落" style:list-style-name="LFO5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TableRow120" style:family="table-row">
      <style:table-row-properties/>
    </style:style>
    <style:style style:name="P12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TableRow128" style:family="table-row">
      <style:table-row-properties/>
    </style:style>
    <style:style style:name="P12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Row138" style:family="table-row">
      <style:table-row-properties/>
    </style:style>
    <style:style style:name="P13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P14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Row147" style:family="table-row">
      <style:table-row-properties/>
    </style:style>
    <style:style style:name="P14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Row157" style:family="table-row">
      <style:table-row-properties/>
    </style:style>
    <style:style style:name="P15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P15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3333in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TableRow167" style:family="table-row">
      <style:table-row-properties/>
    </style:style>
    <style:style style:name="P16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P16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3333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ableRow179" style:family="table-row">
      <style:table-row-properties/>
    </style:style>
    <style:style style:name="P18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P18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Row188" style:family="table-row">
      <style:table-row-properties/>
    </style:style>
    <style:style style:name="P18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P19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Row197" style:family="table-row">
      <style:table-row-properties/>
    </style:style>
    <style:style style:name="P19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P19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3333in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3333in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Row208" style:family="table-row">
      <style:table-row-properties/>
    </style:style>
    <style:style style:name="P20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P21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Row219" style:family="table-row">
      <style:table-row-properties/>
    </style:style>
    <style:style style:name="P22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P22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Row228" style:family="table-row">
      <style:table-row-properties/>
    </style:style>
    <style:style style:name="P22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P23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P23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Row238" style:family="table-row">
      <style:table-row-properties/>
    </style:style>
    <style:style style:name="P23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P24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list-style-name="LFO6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P247" style:parent-style-name="清單段落" style:list-style-name="LFO6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TableRow248" style:family="table-row">
      <style:table-row-properties/>
    </style:style>
    <style:style style:name="P24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Row258" style:family="table-row">
      <style:table-row-properties/>
    </style:style>
    <style:style style:name="P25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P26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P26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Row268" style:family="table-row">
      <style:table-row-properties/>
    </style:style>
    <style:style style:name="P26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P27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P27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Row278" style:family="table-row">
      <style:table-row-properties/>
    </style:style>
    <style:style style:name="P27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P28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P28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Row288" style:family="table-row">
      <style:table-row-properties/>
    </style:style>
    <style:style style:name="P28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Row296" style:family="table-row">
      <style:table-row-properties/>
    </style:style>
    <style:style style:name="P29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Row304" style:family="table-row">
      <style:table-row-properties/>
    </style:style>
    <style:style style:name="P30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Row312" style:family="table-row">
      <style:table-row-properties/>
    </style:style>
    <style:style style:name="P31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清單段落" style:list-style-name="LFO7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P320" style:parent-style-name="清單段落" style:list-style-name="LFO7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TableRow321" style:family="table-row">
      <style:table-row-properties/>
    </style:style>
    <style:style style:name="P32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P325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清單段落" style:list-style-name="LFO8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P332" style:parent-style-name="清單段落" style:list-style-name="LFO8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TableRow333" style:family="table-row">
      <style:table-row-properties/>
    </style:style>
    <style:style style:name="P33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Row341" style:family="table-row">
      <style:table-row-properties/>
    </style:style>
    <style:style style:name="P34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清單段落" style:list-style-name="LFO9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P349" style:parent-style-name="清單段落" style:list-style-name="LFO9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TableRow350" style:family="table-row">
      <style:table-row-properties/>
    </style:style>
    <style:style style:name="P35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清單段落" style:list-style-name="LFO10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P358" style:parent-style-name="清單段落" style:list-style-name="LFO10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清單段落" style:list-style-name="LFO11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P364" style:parent-style-name="清單段落" style:list-style-name="LFO11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P365" style:parent-style-name="清單段落" style:list-style-name="LFO11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P366" style:parent-style-name="清單段落" style:family="paragraph">
      <style:paragraph-properties fo:line-height="0.3333in" fo:margin-left="0.2916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7">附表一：法律扶助酬金計付標準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扶助種類</text:p>
          </table:table-cell>
          <table:table-cell table:style-name="TableCell17" table:number-columns-spanned="2">
            <text:p text:style-name="P18">扶助項目</text:p>
          </table:table-cell>
          <table:covered-table-cell/>
          <table:table-cell table:style-name="TableCell19">
            <text:p text:style-name="P20">基數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法律諮詢</text:p>
          </table:table-cell>
          <table:table-cell table:style-name="TableCell26" table:number-columns-spanned="2">
            <text:p text:style-name="P27">一小時</text:p>
          </table:table-cell>
          <table:covered-table-cell/>
          <table:table-cell table:style-name="TableCell28">
            <text:p text:style-name="P29">0.6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法律文件撰擬</text:p>
          </table:table-cell>
          <table:table-cell table:style-name="TableCell35" table:number-columns-spanned="2">
            <text:p text:style-name="P36">乙件</text:p>
          </table:table-cell>
          <table:covered-table-cell/>
          <table:table-cell table:style-name="TableCell37">
            <text:p text:style-name="P38">2-5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調解、和解之代理</text:p>
          </table:table-cell>
          <table:table-cell table:style-name="TableCell44" table:number-columns-spanned="2">
            <text:p text:style-name="P45">乙件</text:p>
          </table:table-cell>
          <table:covered-table-cell/>
          <table:table-cell table:style-name="TableCell46">
            <text:p text:style-name="P47">2-10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3">
            <text:p text:style-name="P52">檢警第一次偵訊律師陪同到場</text:p>
          </table:table-cell>
          <table:table-cell table:style-name="TableCell53" table:number-columns-spanned="2" table:number-rows-spanned="3">
            <text:p text:style-name="P54">一小時</text:p>
            <text:p text:style-name="P55">(註：時程包括警察局偵訊、檢察署複訊及檢察官聲請羈押)</text:p>
          </table:table-cell>
          <table:covered-table-cell/>
          <table:table-cell table:style-name="TableCell56">
            <text:p text:style-name="P57">0.6</text:p>
          </table:table-cell>
          <table:table-cell table:style-name="TableCell58">
            <text:p text:style-name="P59">平常日的日間時段(09:00~17:00)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table-cell table:style-name="TableCell63">
            <text:p text:style-name="P64">1</text:p>
          </table:table-cell>
          <table:table-cell table:style-name="TableCell65">
            <text:list text:style-name="LFO4" text:continue-numbering="true">
              <text:list-item>
                <text:p text:style-name="P66">平常日的小夜時段(17:00~24:00)。</text:p>
              </text:list-item>
              <text:list-item>
                <text:p text:style-name="P67">例假日的日間與小夜時段。</text:p>
              </text:list-item>
            </text:list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table-cell table:style-name="TableCell71">
            <text:p text:style-name="P72">1.2</text:p>
          </table:table-cell>
          <table:table-cell table:style-name="TableCell73">
            <text:p text:style-name="P74">大夜時段(24:00~09:00)，含平常日與例假日。</text:p>
          </table:table-cell>
        </table:table-row>
        <table:table-row table:style-name="TableRow75">
          <table:table-cell table:style-name="TableCell76" table:number-rows-spanned="26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>訴</text:p>
            <text:p text:style-name="P88">訟</text:p>
            <text:p text:style-name="P89">、</text:p>
            <text:p text:style-name="P90">非</text:p>
            <text:p text:style-name="P91">訟</text:p>
            <text:p text:style-name="P92">、</text:p>
            <text:p text:style-name="P93">仲</text:p>
            <text:p text:style-name="P94">裁</text:p>
            <text:p text:style-name="P95">及</text:p>
            <text:p text:style-name="P96">其</text:p>
            <text:p text:style-name="P97">他</text:p>
            <text:p text:style-name="P98">事</text:p>
            <text:p text:style-name="P99">件</text:p>
            <text:p text:style-name="P100">之</text:p>
            <text:p text:style-name="P101">代</text:p>
            <text:p text:style-name="P102">理</text:p>
            <text:p text:style-name="P103">、</text:p>
            <text:p text:style-name="P104">辯</text:p>
            <text:p text:style-name="P105">護</text:p>
            <text:p text:style-name="P106">或</text:p>
            <text:p text:style-name="P107">輔</text:p>
            <text:p text:style-name="P108">佐</text:p>
          </table:table-cell>
          <table:table-cell table:style-name="TableCell109" table:number-rows-spanned="2">
            <text:p text:style-name="P110">民事</text:p>
            <text:p text:style-name="P111">第一</text:p>
            <text:p text:style-name="P112">、二審</text:p>
          </table:table-cell>
          <table:table-cell table:style-name="TableCell113">
            <text:p text:style-name="P114">簡易訴訟案件</text:p>
          </table:table-cell>
          <table:table-cell table:style-name="TableCell115">
            <text:p text:style-name="P116">15-20</text:p>
          </table:table-cell>
          <table:table-cell table:style-name="TableCell117" table:number-rows-spanned="2">
            <text:list text:style-name="LFO5" text:continue-numbering="true">
              <text:list-item>
                <text:p text:style-name="P118">小額訴訟案件若例外准予扶助，給付15個酬金基數。</text:p>
              </text:list-item>
              <text:list-item>
                <text:p text:style-name="P119">仲裁、破產案件，案件若准予扶助，給付20-30個酬金基數。</text:p>
              </text:list-item>
            </text:list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通常訴訟案件</text:p>
          </table:table-cell>
          <table:table-cell table:style-name="TableCell125">
            <text:p text:style-name="P126">20-30</text:p>
          </table: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rows-spanned="2">
            <text:p text:style-name="P131">家事</text:p>
          </table:table-cell>
          <table:table-cell table:style-name="TableCell132">
            <text:p text:style-name="P133">通常訴訟程序</text:p>
          </table:table-cell>
          <table:table-cell table:style-name="TableCell134">
            <text:p text:style-name="P135">20-30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非訟程序</text:p>
          </table:table-cell>
          <table:table-cell table:style-name="TableCell143">
            <text:p text:style-name="P144">15-20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rows-spanned="6">
            <text:p text:style-name="P150">刑事</text:p>
          </table:table-cell>
          <table:table-cell table:style-name="TableCell151">
            <text:p text:style-name="P152">偵查程序之辯護及告訴代理</text:p>
          </table:table-cell>
          <table:table-cell table:style-name="TableCell153">
            <text:p text:style-name="P154">15-20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<text:span text:style-name="T162">聲請准許提起自訴</text:span></text:p>
          </table:table-cell>
          <table:table-cell table:style-name="TableCell163">
            <text:p text:style-name="P164">15-20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第一、二審辯護</text:p>
          </table:table-cell>
          <table:table-cell table:style-name="TableCell172">
            <text:p text:style-name="P173">20-30</text:p>
          </table:table-cell>
          <table:table-cell table:style-name="TableCell174">
            <text:p text:style-name="P175"><text:span text:style-name="T176">自訴、告訴代理</text:span><text:span text:style-name="T177">及訴訟參與代理</text:span><text:span text:style-name="T178">准予扶助者，比照之。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認罪協商程序</text:p>
          </table:table-cell>
          <table:table-cell table:style-name="TableCell184">
            <text:p text:style-name="P185">2-10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非常上訴</text:p>
          </table:table-cell>
          <table:table-cell table:style-name="TableCell193">
            <text:p text:style-name="P194">15-20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<text:span text:style-name="T202">依國民法官法行第一審國民參與審判之案件</text:span></text:p>
          </table:table-cell>
          <table:table-cell table:style-name="TableCell203">
            <text:p text:style-name="P204"><text:span text:style-name="T205">20-30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rows-spanned="4">
            <text:p text:style-name="P211">少年</text:p>
          </table:table-cell>
          <table:table-cell table:style-name="TableCell212">
            <text:p text:style-name="P213">少年調查</text:p>
            <text:p text:style-name="P214">及保護事件</text:p>
          </table:table-cell>
          <table:table-cell table:style-name="TableCell215">
            <text:p text:style-name="P216">15-20</text:p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少年偵查案件</text:p>
          </table:table-cell>
          <table:table-cell table:style-name="TableCell224">
            <text:p text:style-name="P225">10-20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少年刑事</text:p>
            <text:p text:style-name="P233">訴訟案件</text:p>
          </table:table-cell>
          <table:table-cell table:style-name="TableCell234">
            <text:p text:style-name="P235">20-30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少年事件重新審理</text:p>
          </table:table-cell>
          <table:table-cell table:style-name="TableCell243">
            <text:p text:style-name="P244">15-30</text:p>
          </table:table-cell>
          <table:table-cell table:style-name="TableCell245">
            <text:list text:style-name="LFO6" text:continue-numbering="true">
              <text:list-item>
                <text:p text:style-name="P246">單純聲請酬金以15個基數計算。</text:p>
              </text:list-item>
              <text:list-item>
                <text:p text:style-name="P247">進入實質審判程序後，應扣除單純聲請已給付之酬金。</text:p>
              </text:list-item>
            </text:list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rows-spanned="4">
            <text:p text:style-name="P251">行政救濟</text:p>
          </table:table-cell>
          <table:table-cell table:style-name="TableCell252">
            <text:p text:style-name="P253">訴願程序或其他前置程序</text:p>
          </table:table-cell>
          <table:table-cell table:style-name="TableCell254">
            <text:p text:style-name="P255">15-20</text:p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行政訴訟</text:p>
            <text:p text:style-name="P263">第一審(簡易)</text:p>
          </table:table-cell>
          <table:table-cell table:style-name="TableCell264">
            <text:p text:style-name="P265">15-20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行政訴訟</text:p>
            <text:p text:style-name="P273">第一審(通常)</text:p>
          </table:table-cell>
          <table:table-cell table:style-name="TableCell274">
            <text:p text:style-name="P275">20-30</text:p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行政訴訟</text:p>
            <text:p text:style-name="P283">第二審</text:p>
          </table:table-cell>
          <table:table-cell table:style-name="TableCell284">
            <text:p text:style-name="P285">15-20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2">
            <text:p text:style-name="P291">刑事補償</text:p>
          </table:table-cell>
          <table:covered-table-cell/>
          <table:table-cell table:style-name="TableCell292">
            <text:p text:style-name="P293">15-20</text:p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>
            <text:p text:style-name="P299">民事、勞動、家事及刑事第三審</text:p>
          </table:table-cell>
          <table:covered-table-cell/>
          <table:table-cell table:style-name="TableCell300">
            <text:p text:style-name="P301">15-20</text:p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>
            <text:p text:style-name="P307">大法庭程序</text:p>
          </table:table-cell>
          <table:covered-table-cell/>
          <table:table-cell table:style-name="TableCell308">
            <text:p text:style-name="P309">20-30</text:p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>民事、勞動、家事、刑事及行政再審</text:p>
          </table:table-cell>
          <table:covered-table-cell/>
          <table:table-cell table:style-name="TableCell316">
            <text:p text:style-name="P317">15-30</text:p>
          </table:table-cell>
          <table:table-cell table:style-name="TableCell318">
            <text:list text:style-name="LFO7" text:continue-numbering="true">
              <text:list-item>
                <text:p text:style-name="P319">單純聲請酬金以15個基數計算。</text:p>
              </text:list-item>
              <text:list-item>
                <text:p text:style-name="P320">進入實質審判程序後，應扣除單純聲請已給付之酬金。</text:p>
              </text:list-item>
            </text:list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民事</text:p>
            <text:p text:style-name="P325">、勞動、家事及行政第一、二審</text:p>
          </table:table-cell>
          <table:table-cell table:style-name="TableCell326">
            <text:p text:style-name="P327">保全或執行程序</text:p>
          </table:table-cell>
          <table:table-cell table:style-name="TableCell328">
            <text:p text:style-name="P329">15-20</text:p>
          </table:table-cell>
          <table:table-cell table:style-name="TableCell330">
            <text:list text:style-name="LFO8" text:continue-numbering="true">
              <text:list-item>
                <text:p text:style-name="P331">如僅撰狀時，則依左列之撰狀酬金基數範圍給付酬金。</text:p>
              </text:list-item>
              <text:list-item>
                <text:p text:style-name="P332">進入實質保全或執行程序後，應扣除單純聲請已給付之酬金。</text:p>
              </text:list-item>
            </text:list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">
            <text:p text:style-name="P336">憲法訴訟案件</text:p>
          </table:table-cell>
          <table:covered-table-cell/>
          <table:table-cell table:style-name="TableCell337">
            <text:p text:style-name="P338">15-30</text:p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2">
            <text:p text:style-name="P344">提審</text:p>
          </table:table-cell>
          <table:covered-table-cell/>
          <table:table-cell table:style-name="TableCell345">
            <text:p text:style-name="P346">5-15</text:p>
          </table:table-cell>
          <table:table-cell table:style-name="TableCell347">
            <text:list text:style-name="LFO9" text:continue-numbering="true">
              <text:list-item>
                <text:p text:style-name="P348">單純撰寫聲請狀以5個基數計算。</text:p>
              </text:list-item>
              <text:list-item>
                <text:p text:style-name="P349">進入開庭審理程序，應再給付10個基數。</text:p>
              </text:list-item>
            </text:list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2">
            <text:p text:style-name="P353">消費者債務清理事件</text:p>
          </table:table-cell>
          <table:covered-table-cell/>
          <table:table-cell table:style-name="TableCell354">
            <text:p text:style-name="P355">8-20</text:p>
          </table:table-cell>
          <table:table-cell table:style-name="TableCell356">
            <text:list text:style-name="LFO10" text:continue-numbering="true">
              <text:list-item>
                <text:p text:style-name="P357">單純協商或調解以8個基數計算。</text:p>
              </text:list-item>
              <text:list-item>
                <text:p text:style-name="P358">進入更生清算後，應扣除單純協商或調解已給付之酬金。</text:p>
              </text:list-item>
            </text:list>
          </table:table-cell>
        </table:table-row>
        <table:table-row table:style-name="TableRow359">
          <table:table-cell table:style-name="TableCell360">
            <text:p text:style-name="P361">備註</text:p>
          </table:table-cell>
          <table:table-cell table:style-name="TableCell362" table:number-columns-spanned="4">
            <text:list text:style-name="LFO11" text:continue-numbering="true">
              <text:list-item>
                <text:p text:style-name="P363">起訴前證據保全、聲請停止強制執行、家事暫時處分、家事履行<text:soft-page-break/>勸告程序及行政停止執行適用民事、勞動、家事及行政第一、二審之保全或執行程序項目。</text:p>
              </text:list-item>
              <text:list-item>
                <text:p text:style-name="P364">其他扶助種類或項目不在本附表之列，其酬金基數標準準用性質最近之扶助項目。</text:p>
              </text:list-item>
              <text:list-item>
                <text:p text:style-name="P365">大法庭、憲法訴訟案件之派案，以具有相當執業年資及經驗之扶助律師為原則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 fo:language="en" fo:country="US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 " style:num-suffix=" 條  " style:num-format="1">
        <style:list-level-properties text:space-before="0.0986in" text:min-label-width="0.7395in" text:list-level-position-and-space-mode="label-alignment">
          <style:list-level-label-alignment text:label-followed-by="listtab" fo:margin-left="0.8381in" fo:text-indent="-0.7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P5" style:parent-style-name="頁尾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2-3-</text:span><text:span text:style-name="T4"><text:page-number text:fixed="false">1</text:page-number></text:span></text:p>
        <text:p text:style-name="P5"><text:span text:style-name="T6">法律扶助酬金計付辦法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01-0185</meta:initial-creator>
    <dc:creator>資訊 法源</dc:creator>
    <meta:creation-date>2024-07-19T04:46:00Z</meta:creation-date>
    <dc:date>2024-07-19T04:46:00Z</dc:date>
    <meta:print-date>2022-12-22T10:23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86" meta:character-count="1245" meta:row-count="8" meta:non-whitespace-character-count="1061"/>
  </office:meta>
</office:document-meta>
</file>