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9194in"/>
    </style:style>
    <style:style style:name="TableColumn9" style:family="table-column">
      <style:table-column-properties style:column-width="1.9215in"/>
    </style:style>
    <style:style style:name="TableColumn10" style:family="table-column">
      <style:table-column-properties style:column-width="1.9201in"/>
    </style:style>
    <style:style style:name="Table7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03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0381in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0381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031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0319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0319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0319in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0319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0319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0319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031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line-height="0.3333in"/>
    </style:style>
  </office:automatic-styles>
  <office:body>
    <office:text text:use-soft-page-breaks="true">
      <text:p text:style-name="P1">附表四：國民參與審判案件酌增酬金事由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酌增事由</text:p>
          </table:table-cell>
          <table:covered-table-cell/>
          <table:table-cell table:style-name="TableCell14">
            <text:p text:style-name="P15">基數</text:p>
          </table:table-cell>
        </table:table-row>
        <table:table-row table:style-name="TableRow16">
          <table:table-cell table:style-name="TableCell17" table:number-rows-spanned="3">
            <text:p text:style-name="P18">審判期日</text:p>
          </table:table-cell>
          <table:table-cell table:style-name="TableCell19">
            <text:p text:style-name="P20">2日至3日</text:p>
          </table:table-cell>
          <table:table-cell table:style-name="TableCell21">
            <text:p text:style-name="P22">酌增1-2個基數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4日至5日</text:p>
          </table:table-cell>
          <table:table-cell table:style-name="TableCell27">
            <text:p text:style-name="P28">酌增3-4個基數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6日以上</text:p>
          </table:table-cell>
          <table:table-cell table:style-name="TableCell33">
            <text:p text:style-name="P34">酌增5個基數</text:p>
          </table:table-cell>
        </table:table-row>
        <table:table-row table:style-name="TableRow35">
          <table:table-cell table:style-name="TableCell36" table:number-rows-spanned="7">
            <text:p text:style-name="P37">特定程序</text:p>
          </table:table-cell>
          <table:table-cell table:style-name="TableCell38">
            <text:p text:style-name="P39">律見在監在押之被告達3次以上</text:p>
          </table:table-cell>
          <table:table-cell table:style-name="TableCell40">
            <text:p text:style-name="P41">酌增1至2個基數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.辯護人向檢察官開示卷證或請求檢察官開示卷證，或向法院聲請閱卷，共計2次以上</text:p>
            <text:p text:style-name="P46">2.告訴代理人/訴訟參與代理人向檢察官請求檢閱卷證，或向法院聲請閱卷共計2次以上</text:p>
          </table:table-cell>
          <table:table-cell table:style-name="TableCell47">
            <text:p text:style-name="P48">酌增1至2個基數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為討論國民法官案件審理相關事項，參與法院主持或與檢察官自主進行之事前協商會議</text:p>
          </table:table-cell>
          <table:table-cell table:style-name="TableCell53">
            <text:p text:style-name="P54">酌增1至3個基數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為行證據調查，而於事前進行之準備事項（如證人訪談或於準備程序中進行鑑定會議等）</text:p>
          </table:table-cell>
          <table:table-cell table:style-name="TableCell59">
            <text:p text:style-name="P60">酌增1至4個基數</text:p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選任程序前，前往法院閱覽候選國民法官調查表或名冊</text:p>
          </table:table-cell>
          <table:table-cell table:style-name="TableCell66">
            <text:p text:style-name="P67">酌增1個基數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參與選任程序，詢問候選國民法官</text:p>
          </table:table-cell>
          <table:table-cell table:style-name="TableCell72">
            <text:p text:style-name="P73">酌增1個基數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其他有助於達成國民參與審判制度目的之程序參與</text:span></text:p>
          </table:table-cell>
          <table:table-cell table:style-name="TableCell78">
            <text:p text:style-name="P79">酌增1至2個基數</text:p>
          </table:table-cell>
        </table:table-row>
        <table:table-row table:style-name="TableRow80">
          <table:table-cell table:style-name="TableCell81" table:number-columns-spanned="3">
            <text:p text:style-name="P82">備註：</text:p>
            <text:p text:style-name="P83">審判期日係指「從案件開始審判期日至法院宣示辯論終結為止，扶助律師有實質參與之程序期間」。</text:p>
          </table:table-cell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2-3-</text:span><text:span text:style-name="T4"><text:page-number text:fixed="false">1</text:page-number></text:span></text:p>
        <text:p text:style-name="P5"><text:span text:style-name="T6">法律扶助酬金計付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1-0185</meta:initial-creator>
    <dc:creator>ww</dc:creator>
    <meta:creation-date>2024-07-19T04:46:00Z</meta:creation-date>
    <dc:date>2024-08-09T06:20:00Z</dc:date>
    <meta:print-date>2022-12-22T10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