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979in" fo:margin-left="0.0006in" fo:text-indent="0.0006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olumn8" style:family="table-column">
      <style:table-column-properties style:column-width="0.7534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3.4826in" style:use-optimal-column-width="false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7" style:family="table">
      <style:table-properties style:width="6.7236in" fo:margin-left="0.05in" table:align="left"/>
    </style:style>
    <style:style style:name="TableRow13" style:family="table-row">
      <style:table-row-properties style:min-row-height="0.2451in" style:use-optimal-row-height="false"/>
    </style:style>
    <style:style style:name="TableCell14" style:family="table-cell">
      <style:table-cell-properties fo:border="0.0069in solid #000000" style:vertical-align="middle" fo:padding-top="0in" fo:padding-left="0.05in" fo:padding-bottom="0in" fo:padding-right="0.05in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Row17" style:family="table-row">
      <style:table-row-properties style:min-row-height="0.245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5in" fo:padding-bottom="0in" fo:padding-right="0.05in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5in" fo:padding-bottom="0in" fo:padding-right="0.05in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2" style:family="table-cell">
      <style:table-cell-properties fo:border="0.0069in solid #000000" style:vertical-align="middle" fo:padding-top="0in" fo:padding-left="0.05in" fo:padding-bottom="0in" fo:padding-right="0.05in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4" style:family="table-cell">
      <style:table-cell-properties fo:border="0.0069in solid #000000" style:vertical-align="middle" fo:padding-top="0in" fo:padding-left="0.05in" fo:padding-bottom="0in" fo:padding-right="0.05in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26" style:family="table-cell">
      <style:table-cell-properties fo:border="0.0069in solid #000000" style:vertical-align="middle" fo:padding-top="0in" fo:padding-left="0.05in" fo:padding-bottom="0in" fo:padding-right="0.05in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28" style:family="table-row">
      <style:table-row-properties style:min-row-height="0.2451in" style:use-optimal-row-height="false" fo:keep-together="always"/>
    </style:style>
    <style:style style:name="P2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3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3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3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3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5in" fo:padding-bottom="0in" fo:padding-right="0.05in"/>
    </style:style>
    <style:style style:name="P3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5in" fo:padding-bottom="0in" fo:padding-right="0.05in"/>
    </style:style>
    <style:style style:name="P38" style:parent-style-name="內文" style:family="paragraph">
      <style:paragraph-properties style:text-autospace="none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4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4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4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43" style:parent-style-name="內文" style:family="paragraph">
      <style:paragraph-properties style:text-autospace="none" fo:margin-left="0.8333in" fo:text-indent="-0.8333in">
        <style:tab-stops/>
      </style:paragraph-properties>
    </style:style>
    <style:style style:name="T4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4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5in" fo:padding-bottom="0in" fo:padding-right="0.05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4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5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70" style:family="table-cell">
      <style:table-cell-properties fo:border="0.0069in solid #000000" style:vertical-align="middle" fo:padding-top="0in" fo:padding-left="0.05in" fo:padding-bottom="0in" fo:padding-right="0.05in"/>
    </style:style>
    <style:style style:name="P7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5in" fo:padding-bottom="0in" fo:padding-right="0.05in"/>
    </style:style>
    <style:style style:name="P7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74" style:family="table-row">
      <style:table-row-properties style:min-row-height="0.2465in" style:use-optimal-row-height="false" fo:keep-together="always"/>
    </style:style>
    <style:style style:name="P7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7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7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5in" fo:padding-bottom="0in" fo:padding-right="0.05in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81" style:family="table-row">
      <style:table-row-properties style:min-row-height="0.2451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5in" fo:padding-bottom="0in" fo:padding-right="0.05in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8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8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8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8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9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0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0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0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0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06" style:parent-style-name="內文" style:family="paragraph">
      <style:paragraph-properties style:text-autospace="none" fo:margin-left="2.3333in" fo:text-indent="-2.3333in">
        <style:tab-stops/>
      </style:paragraph-properties>
      <style:text-properties style:font-name="細明體" style:font-name-asian="細明體" style:font-name-complex="細明體" fo:color="#000000" style:letter-kerning="false"/>
    </style:style>
    <style:style style:name="P107" style:parent-style-name="內文" style:family="paragraph">
      <style:paragraph-properties style:text-autospace="none" fo:text-indent="2.3333in"/>
      <style:text-properties style:font-name="細明體" style:font-name-asian="細明體" style:font-name-complex="細明體" fo:color="#000000" style:letter-kerning="false"/>
    </style:style>
    <style:style style:name="P108" style:parent-style-name="內文" style:family="paragraph">
      <style:paragraph-properties style:text-autospace="none" fo:text-indent="2.3333in"/>
      <style:text-properties style:font-name="細明體" style:font-name-asian="細明體" style:font-name-complex="細明體" fo:color="#000000" style:letter-kerning="false"/>
    </style:style>
    <style:style style:name="P109" style:parent-style-name="內文" style:family="paragraph">
      <style:paragraph-properties style:text-autospace="none" fo:text-indent="2.3333in"/>
      <style:text-properties style:font-name="細明體" style:font-name-asian="細明體" style:font-name-complex="細明體" fo:color="#000000" style:letter-kerning="false"/>
    </style:style>
    <style:style style:name="TableRow110" style:family="table-row">
      <style:table-row-properties style:min-row-height="0.2451in" style:use-optimal-row-height="false" fo:keep-together="always"/>
    </style:style>
    <style:style style:name="P11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2" style:family="table-row">
      <style:table-row-properties style:min-row-height="0.2451in" style:use-optimal-row-height="false" fo:keep-together="always"/>
    </style:style>
    <style:style style:name="P11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4" style:family="table-row">
      <style:table-row-properties style:min-row-height="0.2451in" style:use-optimal-row-height="false" fo:keep-together="always"/>
    </style:style>
    <style:style style:name="P11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6" style:family="table-row">
      <style:table-row-properties style:min-row-height="0.2451in" style:use-optimal-row-height="false" fo:keep-together="always"/>
    </style:style>
    <style:style style:name="P11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18" style:family="table-row">
      <style:table-row-properties style:min-row-height="0.2451in" style:use-optimal-row-height="false" fo:keep-together="always"/>
    </style:style>
    <style:style style:name="P11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20" style:family="table-row">
      <style:table-row-properties style:min-row-height="0.2451in" style:use-optimal-row-height="false" fo:keep-together="always"/>
    </style:style>
    <style:style style:name="P12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22" style:family="table-row">
      <style:table-row-properties style:min-row-height="0.2166in" style:use-optimal-row-height="false" fo:keep-together="always"/>
    </style:style>
    <style:style style:name="P12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24" style:family="table-row">
      <style:table-row-properties style:min-row-height="0.2451in" style:use-optimal-row-height="false"/>
    </style:style>
    <style:style style:name="TableCell125" style:family="table-cell">
      <style:table-cell-properties fo:border="0.0069in solid #000000" style:vertical-align="middle" fo:padding-top="0in" fo:padding-left="0.05in" fo:padding-bottom="0in" fo:padding-right="0.05in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27" style:family="table-row">
      <style:table-row-properties style:min-row-height="0.2451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5in" fo:padding-bottom="0in" fo:padding-right="0.05in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/>
    </style:style>
    <style:style style:name="TableRow130" style:family="table-row">
      <style:table-row-properties style:min-row-height="0.2451in" style:use-optimal-row-height="false" fo:keep-together="always"/>
    </style:style>
    <style:style style:name="P13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33" style:parent-style-name="內文" style:family="paragraph">
      <style:paragraph-properties style:text-autospace="none" style:line-height-at-least="0.1979in" fo:margin-left="0.0006in" fo:text-indent="0.0006in">
        <style:tab-stops/>
      </style:paragraph-properties>
    </style:style>
    <style:style style:name="T13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3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3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3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3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3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41" style:parent-style-name="內文" style:family="paragraph">
      <style:paragraph-properties style:text-autospace="none" style:line-height-at-least="0.1979in" fo:margin-left="1.0208in" fo:text-indent="-0.4256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4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5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5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5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53" style:parent-style-name="內文" style:family="paragraph">
      <style:paragraph-properties style:text-autospace="none" style:line-height-at-least="0.1979in" fo:margin-left="1.0201in">
        <style:tab-stops/>
      </style:paragraph-properties>
    </style:style>
    <style:style style:name="T15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55" style:parent-style-name="內文" style:family="paragraph">
      <style:paragraph-properties style:text-autospace="none" style:line-height-at-least="0.1979in" fo:margin-left="1.0208in" fo:text-indent="-0.4256in">
        <style:tab-stops/>
      </style:paragraph-properties>
    </style:style>
    <style:style style:name="T15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5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5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5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6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6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6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6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64" style:parent-style-name="內文" style:family="paragraph">
      <style:paragraph-properties style:text-autospace="none" style:line-height-at-least="0.1979in" fo:margin-left="1.0201in">
        <style:tab-stops/>
      </style:paragraph-properties>
    </style:style>
    <style:style style:name="T16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66" style:parent-style-name="內文" style:family="paragraph">
      <style:paragraph-properties style:text-autospace="none" style:line-height-at-least="0.1979in" fo:margin-left="1.0208in" fo:text-indent="-0.4256in">
        <style:tab-stops/>
      </style:paragraph-properties>
    </style:style>
    <style:style style:name="T16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6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6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7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71" style:parent-style-name="內文" style:family="paragraph">
      <style:paragraph-properties style:text-autospace="none" style:line-height-at-least="0.1979in" fo:margin-left="1.0208in" fo:text-indent="-0.4256in">
        <style:tab-stops/>
      </style:paragraph-properties>
    </style:style>
    <style:style style:name="T17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73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7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7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176" style:parent-style-name="內文" style:family="paragraph">
      <style:paragraph-properties style:text-autospace="none" style:line-height-at-least="0.1979in" fo:margin-left="1.0208in" fo:text-indent="-0.4256in">
        <style:tab-stops/>
      </style:paragraph-properties>
    </style:style>
    <style:style style:name="T17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7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79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180" style:parent-style-name="預設段落字型" style:family="text">
      <style:text-properties style:font-name="細明體" style:font-name-asian="細明體" style:font-name-complex="細明體" fo:color="#000000" style:letter-kerning="false"/>
    </style:style>
  </office:automatic-styles>
  <office:body>
    <office:text text:use-soft-page-breaks="true">
      <text:p text:style-name="P1"><text:span text:style-name="T2">格式一</text:span><text:span text:style-name="T3"><text:s text:c="2"/></text:span><text:span text:style-name="T4">共二聯第</text:span><text:span text:style-name="T5"><text:s text:c="8"/></text:span><text:span text:style-name="T6">聯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（機關全銜）證人日旅費申請書兼領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姓<text:s text:c="3"/>名<text:s/>(1) <text:s/></text:p>
          </table:table-cell>
          <table:table-cell table:style-name="TableCell20" table:number-rows-spanned="2">
            <text:p text:style-name="P21">案<text:s text:c="6"/>號<text:s/>(2) <text:s text:c="3"/></text:p>
          </table:table-cell>
          <table:table-cell table:style-name="TableCell22" table:number-rows-spanned="2">
            <text:p text:style-name="P23">出庭時日<text:s/>(3) <text:s text:c="35"/></text:p>
          </table:table-cell>
          <table:table-cell table:style-name="TableCell24" table:number-rows-spanned="2">
            <text:p text:style-name="P25">搭乘交通工具<text:s/>(4)</text:p>
          </table:table-cell>
          <table:table-cell table:style-name="TableCell26" table:number-rows-spanned="2">
            <text:p text:style-name="P27">起訖站<text:s/>(5) <text:s/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<text:span text:style-name="T39"><text:s text:c="2"/></text:span><text:span text:style-name="T40">年</text:span><text:span text:style-name="T41"><text:s text:c="4"/></text:span><text:span text:style-name="T42">字</text:span></text:p>
            <text:p text:style-name="P43"><text:span text:style-name="T44"><text:s text:c="8"/></text:span><text:span text:style-name="T45">號</text:span></text:p>
          </table:table-cell>
          <table:table-cell table:style-name="TableCell46" table:number-rows-spanned="2">
            <text:p text:style-name="P47"><text:span text:style-name="T48">自</text:span><text:span text:style-name="T49"><text:s text:c="18"/></text:span><text:span text:style-name="T50">起</text:span></text:p>
            <text:p text:style-name="P51"><text:span text:style-name="T52">民國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<text:s text:c="4"/></text:span><text:span text:style-name="T60">時共</text:span><text:span text:style-name="T61"><text:s text:c="3"/></text:span><text:span text:style-name="T62">日</text:span><text:span text:style-name="T63"><text:s text:c="3"/></text:span><text:span text:style-name="T64">時</text:span></text:p>
            <text:p text:style-name="P65"><text:span text:style-name="T66">至</text:span><text:span text:style-name="T67"><text:s text:c="6"/></text:span><text:span text:style-name="T68"><text:s text:c="12"/></text:span><text:span text:style-name="T69">止</text:span></text:p>
          </table:table-cell>
          <table:table-cell table:style-name="TableCell70">
            <text:p text:style-name="P71">1. <text:s text:c="5"/>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2. <text:s text:c="5"/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5" table:number-rows-spanned="8">
            <text:p text:style-name="P83">茲<text:s text:c="2"/>領<text:s text:c="2"/>到<text:s/></text:p>
            <text:p text:style-name="P84"><text:span text:style-name="T85">刑事案件證人</text:span><text:span text:style-name="T86"><text:s/>(</text:span><text:span text:style-name="T87">鑑定人、通譯</text:span><text:span text:style-name="T88">)<text:s/></text:span><text:span text:style-name="T89">日費旅費計新台幣</text:span><text:span text:style-name="T90"><text:s text:c="2"/></text:span><text:span text:style-name="T91">仟</text:span><text:span text:style-name="T92"><text:s text:c="2"/></text:span><text:span text:style-name="T93">佰</text:span><text:span text:style-name="T94"><text:s text:c="2"/></text:span><text:span text:style-name="T95">元整</text:span><text:span text:style-name="T96"><text:s/>(</text:span><text:span text:style-name="T97">日費</text:span><text:span text:style-name="T98"><text:s/>500<text:s/></text:span><text:span text:style-name="T99">元、交通費</text:span></text:p>
            <text:p text:style-name="P100"><text:span text:style-name="T101">元、住宿費</text:span><text:span text:style-name="T102"><text:s text:c="4"/></text:span><text:span text:style-name="T103">元</text:span><text:span text:style-name="T104">)<text:s/></text:span><text:span text:style-name="T105">，此據</text:span></text:p>
            <text:p text:style-name="P106"><text:s text:c="102"/>請求發給日旅費<text:s/></text:p>
            <text:p text:style-name="P107">領款人簽章：<text:s/></text:p>
            <text:p text:style-name="P108">身分證統一編號：<text:s/></text:p>
            <text:p text:style-name="P109">住<text:s text:c="10"/>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證明人：法官<text:s text:c="20"/>書記官：<text:s text:c="20"/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 table:number-rows-spanned="2">
            <text:p text:style-name="P129">總<text:s text:c="4"/>務<text:s text:c="12"/>主<text:s text:c="4"/>辦<text:s text:c="12"/>各級機關<text:s text:c="12"/>人<text:s text:c="4"/>員<text:s text:c="12"/>會計人員<text:s text:c="12"/>核章長官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<text:span text:style-name="T134">說明：</text:span><text:span text:style-name="T135"><text:s/>(</text:span><text:span text:style-name="T136">一</text:span><text:span text:style-name="T137">)<text:s/></text:span><text:span text:style-name="T138">本領據共二聯由承辦單位填妥第</text:span><text:span text:style-name="T139"><text:s/>(1) (2) <text:s/></text:span><text:span text:style-name="T140">欄後併證人傳票送總務單位。</text:span></text:p>
      <text:p text:style-name="P141"><text:span text:style-name="T142">(</text:span><text:span text:style-name="T143">二</text:span><text:span text:style-name="T144">)<text:s/></text:span><text:span text:style-name="T145">總務單位依「證人旅費支給要點」填妥第</text:span><text:span text:style-name="T146"><text:s/>(</text:span><text:span text:style-name="T147">四</text:span><text:span text:style-name="T148">) <text:s/>(</text:span><text:span text:style-name="T149">五</text:span><text:span text:style-name="T150">)<text:s/></text:span><text:span text:style-name="T151">欄及合</text:span><text:span text:style-name="T152">計日旅費金額後</text:span></text:p>
      <text:p text:style-name="P153"><text:span text:style-name="T154">，於開庭日交還當庭書記官。</text:span></text:p>
      <text:p text:style-name="P155"><text:span text:style-name="T156">(</text:span><text:span text:style-name="T157">三</text:span><text:span text:style-name="T158">)<text:s/></text:span><text:span text:style-name="T159">證人於庭訊畢後書記官應即填妥第</text:span><text:span text:style-name="T160"><text:s/>(</text:span><text:span text:style-name="T161">三</text:span><text:span text:style-name="T162">)<text:s/></text:span><text:span text:style-name="T163">欄，在證明人項下簽章，並呈主辦法</text:span></text:p>
      <text:p text:style-name="P164"><text:span text:style-name="T165">官核章後，立即主動交給證人。</text:span></text:p>
      <text:p text:style-name="P166"><text:span text:style-name="T167">(</text:span><text:span text:style-name="T168">四</text:span><text:span text:style-name="T169">)<text:s/></text:span><text:span text:style-name="T170">證人持本領據簽章，並填妥身分證字號、住所後，領取日、旅費。</text:span></text:p>
      <text:p text:style-name="P171"><text:span text:style-name="T172">(</text:span><text:span text:style-name="T173">五</text:span><text:span text:style-name="T174">)<text:s/></text:span><text:span text:style-name="T175">證人領據上之金額有誤時，由庭務員引導至總務單位重新核章。</text:span></text:p>
      <text:p text:style-name="P176"><text:span text:style-name="T177">(</text:span><text:span text:style-name="T178">六</text:span><text:span text:style-name="T179">)<text:s/></text:span><text:span text:style-name="T180">本領據金額塗改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INET</dc:title>
    <meta:initial-creator>fyls</meta:initial-creator>
    <dc:creator>lucia</dc:creator>
    <meta:creation-date>2017-01-11T05:54:00Z</meta:creation-date>
    <dc:date>2017-01-11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