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10.5833in" fo:margin-left="-0.3972in" table:align="left"/>
    </style:style>
    <style:style style:name="TableRow13" style:family="table-row">
      <style:table-row-properties style:min-row-height="0.4194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131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2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25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2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083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list-style-name="LFO2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6423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list-style-name="LFO2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6222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6361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2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7833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list-style-name="LFO2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通知或受通知</text:p>
            <text:p text:style-name="P34">日期</text:p>
          </table:table-cell>
          <table:table-cell table:style-name="TableCell35">
            <text:p text:style-name="P36">通知時間</text:p>
          </table:table-cell>
          <table:table-cell table:style-name="TableCell37">
            <text:p text:style-name="P38">受通知單位</text:p>
            <text:p text:style-name="P39">及電話</text:p>
          </table:table-cell>
          <table:table-cell table:style-name="TableCell40">
            <text:p text:style-name="P41">受通知人</text:p>
          </table:table-cell>
          <table:table-cell table:style-name="TableCell42">
            <text:p text:style-name="P43">通知內容</text:p>
          </table:table-cell>
          <table:table-cell table:style-name="TableCell44">
            <text:p text:style-name="P45">通知內容</text:p>
            <text:p text:style-name="P46">詳細敘述</text:p>
          </table:table-cell>
          <table:table-cell table:style-name="TableCell47">
            <text:p text:style-name="P48">通知人員</text:p>
          </table:table-cell>
          <table:table-cell table:style-name="TableCell49">
            <text:p text:style-name="P50">替代</text:p>
            <text:p text:style-name="P51">方案</text:p>
          </table:table-cell>
          <table:table-cell table:style-name="TableCell52">
            <text:p text:style-name="P53">主管簽章</text:p>
          </table:table-cell>
          <table:table-cell table:style-name="TableCell54">
            <text:p text:style-name="P55">故障排除日期/時間</text:p>
          </table:table-cell>
          <table:table-cell table:style-name="TableCell56">
            <text:p text:style-name="P57">備 註</text:p>
          </table:table-cell>
        </table:table-row>
        <table:table-row table:style-name="TableRow58">
          <table:table-cell table:style-name="TableCell59">
            <text:p text:style-name="P60">□通知</text:p>
            <text:list text:style-name="LFO2" text:continue-numbering="true">
              <text:list-item>
                <text:p text:style-name="P61">受通知日期</text:p>
              </text:list-item>
            </text:list>
            <text:p text:style-name="P62"><text:s text:c="3"/>年 <text:s/>月 <text:s/>日</text:p>
          </table:table-cell>
          <table:table-cell table:style-name="TableCell63">
            <text:p text:style-name="P64">□上午 <text:s/>時 <text:s/>分</text:p>
            <text:p text:style-name="P65">□下午 <text:s/>時 <text:s/>分</text:p>
          </table:table-cell>
          <table:table-cell table:style-name="TableCell66">
            <text:p text:style-name="P67">單位：</text:p>
            <text:p text:style-name="P68">電話：</text:p>
          </table:table-cell>
          <table:table-cell table:style-name="TableCell69">
            <text:p text:style-name="P70"/>
          </table:table-cell>
          <table:table-cell table:style-name="TableCell71">
            <text:p text:style-name="P72">□ 主機故障</text:p>
            <text:p text:style-name="P73">□ 網路問題</text:p>
            <text:p text:style-name="P74">□ 其他原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 傳真</text:p>
            <text:p text:style-name="P81">□ 紙本</text:p>
            <text:p text:style-name="P82">□ 其他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通知</text:p>
            <text:list text:style-name="LFO2" text:continue-numbering="true">
              <text:list-item>
                <text:p text:style-name="P92">受通知日期</text:p>
              </text:list-item>
            </text:list>
            <text:p text:style-name="P93"><text:s text:c="3"/>年 <text:s/>月 <text:s/>日</text:p>
          </table:table-cell>
          <table:table-cell table:style-name="TableCell94">
            <text:p text:style-name="P95">□上午 <text:s/>時 <text:s/>分</text:p>
            <text:p text:style-name="P96">□下午 <text:s/>時 <text:s/>分</text:p>
          </table:table-cell>
          <table:table-cell table:style-name="TableCell97">
            <text:p text:style-name="P98">單位：</text:p>
            <text:p text:style-name="P99">電話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 主機故障</text:p>
            <text:p text:style-name="P104">□ 網路問題</text:p>
            <text:p text:style-name="P105">□ 其他原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 傳真</text:p>
            <text:p text:style-name="P112">□ 紙本</text:p>
            <text:p text:style-name="P113">□ 其他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□通知</text:p>
            <text:list text:style-name="LFO2" text:continue-numbering="true">
              <text:list-item>
                <text:p text:style-name="P123">受通知日期</text:p>
              </text:list-item>
            </text:list>
            <text:p text:style-name="P124"><text:s text:c="3"/>年 <text:s/>月 <text:s/>日</text:p>
          </table:table-cell>
          <table:table-cell table:style-name="TableCell125">
            <text:p text:style-name="P126">□上午 <text:s/>時 <text:s/>分</text:p>
            <text:p text:style-name="P127">□下午 <text:s/>時 <text:s/>分</text:p>
          </table:table-cell>
          <table:table-cell table:style-name="TableCell128">
            <text:p text:style-name="P129">單位：</text:p>
            <text:p text:style-name="P130">電話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 主機故障</text:p>
            <text:p text:style-name="P135">□ 網路問題</text:p>
            <text:p text:style-name="P136">□ 其他原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 傳真</text:p>
            <text:p text:style-name="P143">□ 紙本</text:p>
            <text:p text:style-name="P144">□ 其他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□通知</text:p>
            <text:list text:style-name="LFO2" text:continue-numbering="true">
              <text:list-item>
                <text:p text:style-name="P154">受通知日期</text:p>
              </text:list-item>
            </text:list>
            <text:p text:style-name="P155"><text:s text:c="3"/>年 <text:s/>月 <text:s/>日</text:p>
          </table:table-cell>
          <table:table-cell table:style-name="TableCell156">
            <text:p text:style-name="P157">□上午 <text:s/>時 <text:s/>分</text:p>
            <text:p text:style-name="P158">□下午 <text:s/>時 <text:s/>分</text:p>
          </table:table-cell>
          <table:table-cell table:style-name="TableCell159">
            <text:p text:style-name="P160">單位：</text:p>
            <text:p text:style-name="P161">電話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 主機故障</text:p>
            <text:p text:style-name="P166">□ 網路問題</text:p>
            <text:p text:style-name="P167">□ 其他原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 傳真</text:p>
            <text:p text:style-name="P174">□ 紙本</text:p>
            <text:p text:style-name="P175">□ 其他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□通知</text:p>
            <text:list text:style-name="LFO2" text:continue-numbering="true">
              <text:list-item>
                <text:p text:style-name="P185">受通知日期</text:p>
              </text:list-item>
            </text:list>
            <text:p text:style-name="P186"><text:s text:c="3"/>年 <text:s/>月 <text:s/>日</text:p>
          </table:table-cell>
          <table:table-cell table:style-name="TableCell187">
            <text:p text:style-name="P188">□上午 <text:s/>時 <text:s/>分</text:p>
            <text:p text:style-name="P189">□下午 <text:s/>時 <text:s/>分</text:p>
          </table:table-cell>
          <table:table-cell table:style-name="TableCell190">
            <text:p text:style-name="P191">單位：</text:p>
            <text:p text:style-name="P192">電話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□ 主機故障</text:p>
            <text:p text:style-name="P197">□ 網路問題</text:p>
            <text:p text:style-name="P198">□ 其他原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 傳真</text:p>
            <text:p text:style-name="P205">□ 紙本</text:p>
            <text:p text:style-name="P206">□ 其他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□通知</text:p>
            <text:list text:style-name="LFO2" text:continue-numbering="true">
              <text:list-item>
                <text:p text:style-name="P216">受通知日期</text:p>
              </text:list-item>
            </text:list>
            <text:p text:style-name="P217"><text:s text:c="3"/>年 <text:s/>月 <text:s/>日</text:p>
          </table:table-cell>
          <table:table-cell table:style-name="TableCell218">
            <text:p text:style-name="P219">□上午 <text:s/>時 <text:s/>分</text:p>
            <text:p text:style-name="P220">□下午 <text:s/>時 <text:s/>分</text:p>
          </table:table-cell>
          <table:table-cell table:style-name="TableCell221">
            <text:p text:style-name="P222">單位：</text:p>
            <text:p text:style-name="P223">電話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□ 主機故障</text:p>
            <text:p text:style-name="P228">□ 網路問題</text:p>
            <text:p text:style-name="P229">□ 其他原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 傳真</text:p>
            <text:p text:style-name="P236">□ 紙本</text:p>
            <text:p text:style-name="P237">□ 其他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□通知</text:p>
            <text:list text:style-name="LFO2" text:continue-numbering="true">
              <text:list-item>
                <text:p text:style-name="P247">受通知日期</text:p>
              </text:list-item>
            </text:list>
            <text:p text:style-name="P248"><text:s text:c="3"/>年 <text:s/>月 <text:s/>日</text:p>
          </table:table-cell>
          <table:table-cell table:style-name="TableCell249">
            <text:p text:style-name="P250">□上午 <text:s/>時 <text:s/>分</text:p>
            <text:p text:style-name="P251">□下午 <text:s/>時 <text:s/>分</text:p>
          </table:table-cell>
          <table:table-cell table:style-name="TableCell252">
            <text:p text:style-name="P253">單位：</text:p>
            <text:p text:style-name="P254">電話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□ 主機故障</text:p>
            <text:p text:style-name="P259">□ 網路問題</text:p>
            <text:p text:style-name="P260">□ 其他原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 傳真</text:p>
            <text:p text:style-name="P267">□ 紙本</text:p>
            <text:p text:style-name="P268">□ 其他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etter-spacing="-0.0138in" style:text-scale="100%" style:letter-kerning="true" style:text-position="0% 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3" style:family="paragraph">
      <style:text-properties style:font-name="標楷體" style:font-name-asian="標楷體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3" style:family="paragraph"/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6">法院囑託限制登記網路作業　電話登記簿　　　單位名稱：</text:span><text:span text:style-name="T17">　　　　　　　　　　　　　　　　　　</text:span></text:p>
        <text:p text:style-name="P18"><text:span text:style-name="T19">　　　　　　　　　　　　　　　　　　　　　　　　　　　　　　　　　　　　　　　　　　　　</text:span><text:span text:style-name="T20">年度：　　　頁次：</text:span><text:span text:style-name="T21"><text:s text:c="7"/></text:span></text:p>
      </style:header>
      <style:footer>
        <text:p text:style-name="P22">填寫說明： <text:s text:c="98"/>附表一</text:p>
        <text:list text:style-name="LFO3" text:continue-numbering="true">
          <text:list-item>
            <text:p text:style-name="P23">請於系統發生故障或網路無法正常傳輸時填寫此登記簿。</text:p>
          </text:list-item>
          <text:list-item>
            <text:p text:style-name="P24"><text:span text:style-name="T25">通知人／受通知人可為交換中心、法院端、地政處(局)或地政事務所端。</text:span></text:p>
          </text:list-item>
          <text:list-item>
            <text:p text:style-name="P26"><text:span text:style-name="T27">由各單位指派專人填寫此登記簿。</text:span></text:p>
          </text:list-item>
        </text:list>
        <text:p text:style-name="P28"><text:span text:style-name="T29">第</text:span><text:span text:style-name="T30">3</text:span><text:span text:style-name="T31">頁，共</text:span><text:span text:style-name="T32">4<text:s/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寫說明：</dc:title>
    <meta:initial-creator>tpj302</meta:initial-creator>
    <dc:creator>Windows 使用者</dc:creator>
    <meta:creation-date>2018-06-01T06:46:00Z</meta:creation-date>
    <dc:date>2018-06-01T06:46:00Z</dc:date>
    <meta:print-date>2002-10-15T06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