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in" fo:margin-left="-0.1055in" table:align="left"/>
    </style:style>
    <style:style style:name="TableRow8" style:family="table-row">
      <style:table-row-properties style:min-row-height="0.6173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ableRow26" style:family="table-row">
      <style:table-row-properties style:min-row-height="1.4937in" style:use-optimal-row-height="false" fo:keep-together="always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1.3611in"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1062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3.743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8pt" style:font-size-asian="18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708in" style:use-optimal-row-height="false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1312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發</text:p>
            <text:p text:style-name="P12">話</text:p>
            <text:p text:style-name="P13">單</text:p>
            <text:p text:style-name="P14">位</text:p>
            <text:p text:style-name="P15">主</text:p>
            <text:p text:style-name="P16">管</text:p>
            <text:p text:style-name="P17">核</text:p>
            <text:p text:style-name="P18">章</text:p>
          </table:table-cell>
          <table:table-cell table:style-name="TableCell19" table:number-columns-spanned="2">
            <text:p text:style-name="P20">受話單位</text:p>
          </table:table-cell>
          <table:covered-table-cell/>
          <table:table-cell table:style-name="TableCell21" table:number-columns-spanned="2">
            <text:p text:style-name="P22">發話單位</text:p>
          </table:table-cell>
          <table:covered-table-cell/>
          <table:table-cell table:style-name="TableCell23" table:number-rows-spanned="7">
            <text:p text:style-name="P24"><text:span text:style-name="T25">法院囑託限制登記網路作業傳真登記簿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>機</text:p>
            <text:p text:style-name="P32">關</text:p>
            <text:p text:style-name="P33">名</text:p>
            <text:p text:style-name="P34">稱</text:p>
          </table:table-cell>
          <table:table-cell table:style-name="TableCell35">
            <text:p text:style-name="P36"/>
          </table:table-cell>
          <table:table-cell table:style-name="TableCell37">
            <text:p text:style-name="P38">單</text:p>
            <text:p text:style-name="P39"/>
            <text:p text:style-name="P40">位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>姓</text:p>
            <text:p text:style-name="P48"/>
            <text:p text:style-name="P49">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職</text:p>
            <text:p text:style-name="P54"/>
            <text:p text:style-name="P55">稱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4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電</text:p>
            <text:p text:style-name="P64">話</text:p>
            <text:p text:style-name="P65">號</text:p>
            <text:p text:style-name="P66">碼</text:p>
          </table:table-cell>
          <table:table-cell table:style-name="TableCell67">
            <text:p text:style-name="P68"/>
          </table:table-cell>
          <table:table-cell table:style-name="TableCell69">
            <text:p text:style-name="P70">姓</text:p>
            <text:p text:style-name="P71"/>
            <text:p text:style-name="P72">名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>事</text:p>
            <text:p text:style-name="P80"/>
            <text:p text:style-name="P81"/>
            <text:p text:style-name="P82"/>
            <text:p text:style-name="P83"/>
            <text:p text:style-name="P84"/>
            <text:p text:style-name="P85">由</text:p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>年</text:p>
            <text:p text:style-name="P94"/>
            <text:p text:style-name="P95"/>
            <text:p text:style-name="P96">月</text:p>
            <text:p text:style-name="P97"/>
            <text:p text:style-name="P98"/>
            <text:p text:style-name="P99">日</text:p>
            <text:p text:style-name="P100"/>
            <text:p text:style-name="P101"/>
            <text:p text:style-name="P102"><text:span text:style-name="T103">時</text:span></text:p>
          </table:table-cell>
          <table:table-cell table:style-name="TableCell104">
            <text:p text:style-name="P105"/>
            <text:p text:style-name="P106">時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間</text:p>
            <text:p text:style-name="P114"/>
            <text:p text:style-name="P115"/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>件數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>張數</text:p>
          </table:table-cell>
          <table:covered-table-cell>
            <text:p text:style-name="P135"/>
          </table:covered-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" style:parent-style-name="頁尾" style:family="paragraph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附表二</text:p>
      </style:header>
      <style:footer>
        <text:p text:style-name="P11">第4頁，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發</dc:title>
    <meta:initial-creator>tpj302</meta:initial-creator>
    <dc:creator>Windows 使用者</dc:creator>
    <meta:creation-date>2018-06-01T06:46:00Z</meta:creation-date>
    <dc:date>2018-06-01T06:46:00Z</dc:date>
    <meta:print-date>2002-10-1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