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354in"/>
    </style:style>
    <style:style style:name="TableColumn7" style:family="table-column">
      <style:table-column-properties style:column-width="0.730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7305in"/>
    </style:style>
    <style:style style:name="TableColumn12" style:family="table-column">
      <style:table-column-properties style:column-width="0.8645in"/>
    </style:style>
    <style:style style:name="Table4" style:family="table">
      <style:table-properties style:width="6.0861in" fo:margin-left="0.0194in" table:align="left"/>
    </style:style>
    <style:style style:name="TableRow13" style:family="table-row">
      <style:table-row-properties style:min-row-height="1.735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7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541in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2.718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1666in"/>
      <style:text-properties style:font-name-asian="標楷體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P82" style:parent-style-name="內文" style:family="paragraph">
      <style:paragraph-properties fo:text-indent="0.1666in"/>
      <style:text-properties style:font-name-asian="標楷體"/>
    </style:style>
    <style:style style:name="P83" style:parent-style-name="內文" style:family="paragraph">
      <style:paragraph-properties fo:text-indent="0.1666in"/>
      <style:text-properties style:font-name-asian="標楷體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indent="0.1666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1666in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indent="0.166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9506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八</text:p>
      <text:p text:style-name="P2"><text:s text:c="22"/>法院少年法庭通知書</text:p>
      <text:p text:style-name="P3">少年刑事案件專用<text:s text:c="12"/>法院電話：<text:s text:c="9"/>分機：<text:s text:c="8"/>股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<text:s/>傳<text:s/>喚<text:s/>人</text:p>
            <text:p text:style-name="P16">姓<text:s text:c="7"/>名</text:p>
            <text:p text:style-name="P17">地<text:s text:c="7"/>址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<text:s text:c="5"/>號</text:p>
            <text:p text:style-name="P23">案<text:s text:c="5"/>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被<text:s/>傳<text:s/>喚<text:s/>人</text:p>
            <text:p text:style-name="P29">性<text:s text:c="7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被傳喚人</text:p>
            <text:p text:style-name="P34">年<text:s text:c="4"/>齡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被傳喚人</text:p>
            <text:p text:style-name="P40">出<text:s/>生<text:s/>地</text:p>
          </table:table-cell>
          <table:table-cell table:style-name="TableCell41">
            <text:p text:style-name="P42"/>
          </table:table-cell>
          <table:table-cell table:style-name="TableCell43">
            <text:p text:style-name="P44">被傳喚人</text:p>
            <text:p text:style-name="P45">特<text:s text:c="4"/>徵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應<text:s text:c="6"/>到</text:p>
            <text:p text:style-name="P52">時<text:s text:c="6"/>間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應<text:s text:c="4"/>到</text:p>
            <text:p text:style-name="P57">處<text:s text:c="4"/>所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待<text:s text:c="2"/>證<text:s text:c="2"/>之</text:p>
            <text:p text:style-name="P64">事<text:s text:c="6"/>由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>
            <text:p text:style-name="P68">備<text:s text:c="4"/>註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附<text:s text:c="4"/>記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注</text:p>
            <text:p text:style-name="P85"/>
            <text:p text:style-name="P86">意</text:p>
            <text:p text:style-name="P87"/>
            <text:p text:style-name="P88">事</text:p>
            <text:p text:style-name="P89"/>
            <text:p text:style-name="P90">項</text:p>
          </table:table-cell>
          <table:table-cell table:style-name="TableCell91" table:number-columns-spanned="7">
            <text:p text:style-name="P92">一、被告無正當理由不到場者，得命拘提強制到場。</text:p>
            <text:p text:style-name="P93">二、證人受合法傳喚，無正當理由而不到場者，法院得以裁定科新臺幣3萬元以下罰鍰，並得拘提，再傳不到者，亦同。</text:p>
            <text:p text:style-name="P94">三、被傳喚人出庭時，請儀容整齊，並應攜帶國民身分證及此通知書準時報到。此通知書不收任何費用，如提出書狀應記明案號、股別。</text:p>
            <text:p text:style-name="P95">四、被告如有新證物提供調查，請攜帶到院；如有新證人請求調查，務請查明姓名、住址，以便傳訊。</text:p>
            <text:p text:style-name="P96">五、證人得請求法定之日費及旅費，於訊問完畢即向承辦書記官索取「日旅費申請書兼領據」後領款（但被拘提或無正當理由拒絕具結或證言者，不在此限）。</text:p>
            <text:p text:style-name="P97">六、如遇颱風等天然災害，經法院所在地之直轄市、縣市政府宣布停止辦公時，請勿來院，另候通知。</text:p>
            <text:p text:style-name="P98">七、訴訟案件應靜候法院公平處理，遇有人向你行騙，請即撥電話　　　　　</text:p>
            <text:p text:style-name="P99"><text:s text:c="5"/>　　<text:s/>號向本院檢舉。</text:p>
            <text:p text:style-name="P100">八、本院已提供開庭進度之線上查詢服務，相關資訊請至本院網站（http:// <text:s text:c="6"/>.judicial.gov.tw）查詢。</text:p>
            <text:p text:style-name="P101"><text:span text:style-name="T102">九、</text:span><text:span text:style-name="T103">訴訟程序如有不明瞭之處，請向本院聯合服務中心詢問，電話為　　　　</text:span></text:p>
            <text:p text:style-name="P104"><text:span text:style-name="T105"><text:s text:c="5"/></text:span><text:span text:style-name="T106">　　　　</text:span><text:span text:style-name="T107"><text:s text:c="11"/>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8">
            <text:p text:style-name="P111">中<text:s text:c="2"/>華<text:s text:c="2"/>民<text:s text:c="2"/>國<text:s text:c="13"/>年<text:s text:c="13"/>月<text:s text:c="13"/>日</text:p>
            <text:p text:style-name="P112"/>
            <text:p text:style-name="P113"/>
            <text:p text:style-name="P114">書<text:s/>記<text:s/>官<text:s text:c="22"/>法<text:s/>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<text:span text:style-name="T116">(</text:span><text:span text:style-name="T117">本通知書無本院審判長或法官及書記官簽名或蓋章者無效</text:span><text:span text:style-name="T1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lex</meta:initial-creator>
    <dc:creator>lucia</dc:creator>
    <meta:creation-date>2016-12-17T08:16:00Z</meta:creation-date>
    <dc:date>2016-12-17T08:16:00Z</dc:date>
    <meta:print-date>2012-02-02T07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