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/>
    </style:style>
    <style:style style:name="TableColumn3" style:family="table-column">
      <style:table-column-properties style:column-width="0.9444in"/>
    </style:style>
    <style:style style:name="TableColumn4" style:family="table-column">
      <style:table-column-properties style:column-width="5.6902in"/>
    </style:style>
    <style:style style:name="Table2" style:family="table">
      <style:table-properties style:width="6.6347in" fo:margin-left="0in" table:align="left"/>
    </style:style>
    <style:style style:name="TableRow5" style:family="table-row">
      <style:table-row-properties style:min-row-height="0.583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ableRow9" style:family="table-row">
      <style:table-row-properties style:min-row-height="0.39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14" style:family="table-row">
      <style:table-row-properties style:min-row-height="0.47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19" style:family="table-row">
      <style:table-row-properties style:min-row-height="4.607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24" style:parent-style-name="本文縮排" style:family="paragraph">
      <style:paragraph-properties style:snap-to-layout-grid="false" fo:text-align="justify" fo:margin-left="0.3888in" fo:text-indent="-0.3888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26" style:parent-style-name="本文縮排2" style:family="paragraph">
      <style:paragraph-properties style:snap-to-layout-grid="false" fo:text-align="justify" fo:margin-left="0.3888in" fo:text-indent="-0.3888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28" style:parent-style-name="本文縮排" style:family="paragraph">
      <style:paragraph-properties style:snap-to-layout-grid="false" fo:text-align="justify" fo:margin-left="0.3888in" fo:text-indent="-0.388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30" style:family="table-row">
      <style:table-row-properties style:min-row-height="2.939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8" style:parent-style-name="本文縮排" style:family="paragraph">
      <style:paragraph-properties style:snap-to-layout-grid="false" fo:margin-left="0.3888in" fo:text-indent="-0.3888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司法院及所屬各機關替代役役男輔助性勤務內容項目一覽表</text:span></text:p>
          </table:table-cell>
          <table:covered-table-cell/>
        </table:table-row>
        <table:table-row table:style-name="TableRow9">
          <table:table-cell table:style-name="TableCell10">
            <text:p text:style-name="P11">役別</text:p>
          </table:table-cell>
          <table:table-cell table:style-name="TableCell12">
            <text:p text:style-name="P13">公共行政役(含原司法行政役)</text:p>
          </table:table-cell>
        </table:table-row>
        <table:table-row table:style-name="TableRow14">
          <table:table-cell table:style-name="TableCell15">
            <text:p text:style-name="P16">勤務類別</text:p>
          </table:table-cell>
          <table:table-cell table:style-name="TableCell17">
            <text:p text:style-name="P18">勤務項目</text:p>
          </table:table-cell>
        </table:table-row>
        <table:table-row table:style-name="TableRow19">
          <table:table-cell table:style-name="TableCell20">
            <text:p text:style-name="P21">壹、專業（個別）性勤務</text:p>
          </table:table-cell>
          <table:table-cell table:style-name="TableCell22">
            <text:p text:style-name="P23">一、協助製發傳票、回證及協助校對判決、繕打裁定、少年前科塗銷、歸檔。</text:p>
            <text:p text:style-name="P24">二、協助校對審閱支付命令之聲請及本票裁定、寄收當事人之通知文件、整理回執、公示催告審查、裁判原本排序。</text:p>
            <text:p text:style-name="P25">三、協助一般詢答、法庭傳譯、值庭、訴訟當事人報到事項、撰狀輔導、電話詢答及協助收發民眾電子郵件詢問事項等。</text:p>
            <text:p text:style-name="P26">四、協助製作繳款單訂單、繳款單稽核聯彙整及收入彙計單及填報財產表、問卷調查表等事項。</text:p>
            <text:p text:style-name="P27">五、協助民事執行之附卷、協助製作分配表、債權憑證、證卷、裝訂、歸檔事項。</text:p>
            <text:p text:style-name="P28">六、協助法官辦理訴訟案件程序之審查、法律問題之分析、訴訟案件資料之蒐集、辦理非訟事件程序及實體之審查、整理兩造之主張、證據，分析爭點及彙整歷審判決、校對判決書及清點、核閱、確認歸檔案件、製作分配表、債權憑證。</text:p>
            <text:p text:style-name="P29">七、役男具法官、律師或公設辯護人資格者，得協助擔任刑事訴訟之「指定辯護人」、行政訴訟之「訴訟代理人」及「輔佐人」、少年事件之「指定輔佐人」。</text:p>
          </table:table-cell>
        </table:table-row>
        <table:table-row table:style-name="TableRow30">
          <table:table-cell table:style-name="TableCell31">
            <text:p text:style-name="P32">貳、一般（共同）性勤務</text:p>
          </table:table-cell>
          <table:table-cell table:style-name="TableCell33">
            <text:p text:style-name="P34">一、協助收發文、公文傳遞、檔案及相關文書處理等事項。</text:p>
            <text:p text:style-name="P35">二、協助值勤、門禁警衛、維護機關安全、防護及管制有關業務。</text:p>
            <text:p text:style-name="P36">三、協助處理一般行政業務。</text:p>
            <text:p text:style-name="P37">四、協助辦理各類活動</text:p>
            <text:p text:style-name="P38">五、協助機關資訊系統、資料處理、網頁及網路架設維護、電子公文等相關資訊維護與管理工作。</text:p>
            <text:p text:style-name="P39">六、協助相關設備維修。</text:p>
            <text:p text:style-name="P40">七、協助環境清潔、綠化、美化及維護。</text:p>
            <text:p text:style-name="P41">八、協助行政庶務工作。</text:p>
            <text:p text:style-name="P42">九、協助辦理替代役相關業務。</text:p>
            <text:p text:style-name="P43">十、辦理公益服務工作。</text:p>
            <text:p text:style-name="P44">十一、其他臨時指派相關勤務。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833in" fo:margin-bottom="0.0833in" fo:line-height="140%"/>
      <style:text-properties style:font-name="新細明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替代役役男服勤管理要點（修正草案）(106</dc:title>
    <meta:initial-creator>user</meta:initial-creator>
    <dc:creator>ww</dc:creator>
    <meta:creation-date>2017-12-24T21:29:00Z</meta:creation-date>
    <dc:date>2017-12-25T02:39:00Z</dc:date>
    <meta:print-date>2017-12-12T07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