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 fo:margin-left="-0.25in" fo:margin-righ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25%" fo:margin-left="-0.25in" fo:margin-right="-0.476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4.375in"/>
    </style:style>
    <style:style style:name="Table3" style:family="table">
      <style:table-properties style:width="6.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75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left="0.2083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臺灣高等法院民事裁判等書類掃描電子檔案命名範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編輯電子檔名原則：本院案號+書類類別+書類原本作成日期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例示</text:p>
          </table:table-cell>
          <table:table-cell table:style-name="TableCell15">
            <text:p text:style-name="P16"><text:s text:c="16"/>說明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104上12判決（原）1050801</text:p>
          </table:table-cell>
          <table:table-cell table:style-name="TableCell22">
            <text:p text:style-name="P23">1.本院104年度上字第12號於105年8月1日所為之判決，判決原本電子檔案。</text:p>
            <text:p text:style-name="P24">2.併案審理合併判決以第1個案號編輯電子檔名。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105抗120裁定（正）1050802</text:p>
          </table:table-cell>
          <table:table-cell table:style-name="TableCell30">
            <text:p text:style-name="P31">本院105年度抗字第120號於105年8月2日所為之裁定，裁定正本電子檔案。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105上易30和解筆錄（原）1050803</text:p>
          </table:table-cell>
          <table:table-cell table:style-name="TableCell37">
            <text:p text:style-name="P38">本院105年度上易字第30號於105年8月3日所成立之和解，和解筆錄原本電子檔案。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105上移調90調解筆錄（正）1050804</text:p>
          </table:table-cell>
          <table:table-cell table:style-name="TableCell44">
            <text:p text:style-name="P45">本院105年度上移調字第90號於105年8月4日所成立之調解，調解筆錄正本電子檔案。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105上5判決（原）1050805-2</text:p>
          </table:table-cell>
          <table:table-cell table:style-name="TableCell51">
            <text:p text:style-name="P52">1.本院105年度上字第5號於105年8月5日所為之第2份判決，判決原本電子檔案。</text:p>
            <text:p text:style-name="P53">2.第1份書類電子檔案不編序號：「105上5判決（原）1050805」。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05家上12更正裁定（原）1050801</text:p>
          </table:table-cell>
          <table:table-cell table:style-name="TableCell59">
            <text:p text:style-name="P60">1.本院105年度家上字第12號於105年8月1日所為之更正裁定，原本電子檔案。</text:p>
            <text:p text:style-name="P61">2.更正裁定原本之備註欄，應註記被更正判決之日期：「更正1050705所為判決」；僅更正判決正本</text:p>
            <text:p text:style-name="P62">，則註記：「更正1050705所為判決之正本」。</text:p>
            <text:p text:style-name="P63">3.被更正判決原本之備註欄，應註記裁定更正之日期：「1050801裁定更正」；僅更正判決正本，則被更正判決正本之備註欄，註記：「1050801裁定更正」。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105抗30更正裁定（正）1050802</text:p>
          </table:table-cell>
          <table:table-cell table:style-name="TableCell69">
            <text:p text:style-name="P70">1.本院105年度抗字第30號於105年8月2日所為之更正裁定，正本電子檔案。</text:p>
            <text:p text:style-name="P71">2.更正裁定原本及被更正裁定原本之備註欄，已依前項例示說明註記者，正本備註欄無須註記。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105勞上23處分書（原）1050803</text:p>
          </table:table-cell>
          <table:table-cell table:style-name="TableCell77">
            <text:p text:style-name="P78">1.本院105年度勞上字第23號書記官於105年8月3日更正和解筆錄，處分書原本電子檔案。</text:p>
            <text:p text:style-name="P79">2.處分書原本之備註欄，應註記被更正和解筆錄作成之日期：「更正1050720和解筆錄」；僅更正和解筆錄正本，則註記：「更正1050720和解筆錄之正本」。</text:p>
            <text:soft-page-break/>
            <text:p text:style-name="P80">3.被更正和解筆錄原本之備註欄，應註記更正和解筆錄之日期：「1050803處分書更正」；僅更正和解筆錄正本，則被更正和解筆錄正本之備註欄，註記：「1050803處分書更正」。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105勞上移調25處分書（正）1050804</text:p>
          </table:table-cell>
          <table:table-cell table:style-name="TableCell86">
            <text:p text:style-name="P87">1.本院105年度勞上移調字第25號書記官於105年8月4日更正調解筆錄，處分書正本電子檔案。</text:p>
            <text:p text:style-name="P88">2.處分書原本及被更正調解筆錄原本之備註欄，已依前項例示說明註記者，正本備註欄無須註記。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102重上100判決（抄）1030802</text:p>
          </table:table-cell>
          <table:table-cell table:style-name="TableCell94">
            <text:p text:style-name="P95">本院102年度重上字第100號於103年8月2日所為之判決，判決抄本電子檔案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民事裁判等書類掃描電子檔命名規則</dc:title>
    <meta:initial-creator>Administrator</meta:initial-creator>
    <dc:creator>lucia</dc:creator>
    <meta:creation-date>2016-08-31T04:11:00Z</meta:creation-date>
    <dc:date>2016-08-31T04:11:00Z</dc:date>
    <meta:print-date>2016-08-11T09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