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line-break="normal" fo:text-align="end" fo:margin-bottom="0.125in" fo:text-indent="0.8333in"/>
      <style:text-properties style:font-name="標楷體" style:font-name-asian="標楷體"/>
    </style:style>
    <style:style style:name="TableColumn6" style:family="table-column">
      <style:table-column-properties style:column-width="3.2486in"/>
    </style:style>
    <style:style style:name="TableColumn7" style:family="table-column">
      <style:table-column-properties style:column-width="3.2486in"/>
    </style:style>
    <style:style style:name="Table5" style:family="table">
      <style:table-properties style:width="6.4972in" fo:margin-left="0.4687in" table:align="left"/>
    </style:style>
    <style:style style:name="TableRow8" style:family="table-row">
      <style:table-row-properties style:min-row-height="0.3298in"/>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fo:text-align="center"/>
      <style:text-properties style:font-name="標楷體" style:font-name-asian="標楷體"/>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justify"/>
      <style:text-properties style:font-name="標楷體" style:font-name-asian="標楷體"/>
    </style:style>
    <style:style style:name="P16" style:parent-style-name="內文" style:family="paragraph">
      <style:paragraph-properties fo:text-align="justify" fo:margin-left="0.5in" fo:text-indent="-0.5in">
        <style:tab-stops/>
      </style:paragraph-properties>
      <style:text-properties style:font-name="標楷體" style:font-name-asian="標楷體"/>
    </style:style>
    <style:style style:name="P17" style:parent-style-name="內文" style:family="paragraph">
      <style:paragraph-properties fo:text-align="justify" fo:margin-left="0.5in" fo:text-indent="-0.5in">
        <style:tab-stops/>
      </style:paragraph-properties>
      <style:text-properties style:font-name="標楷體" style:font-name-asian="標楷體"/>
    </style:style>
    <style:style style:name="P18" style:parent-style-name="內文" style:family="paragraph">
      <style:paragraph-properties fo:text-align="justify" fo:margin-left="0.5in" fo:text-indent="-0.5in">
        <style:tab-stops/>
      </style:paragraph-properties>
      <style:text-properties style:font-name="標楷體" style:font-name-asian="標楷體"/>
    </style:style>
    <style:style style:name="P19" style:parent-style-name="內文" style:family="paragraph">
      <style:paragraph-properties fo:text-align="justify" fo:margin-left="0.5in" fo:text-indent="-0.5in">
        <style:tab-stops/>
      </style:paragraph-properties>
      <style:text-properties style:font-name="標楷體" style:font-name-asian="標楷體"/>
    </style:style>
    <style:style style:name="P20" style:parent-style-name="內文" style:family="paragraph">
      <style:paragraph-properties fo:text-align="justify" fo:margin-left="0.5in" fo:text-indent="-0.5in">
        <style:tab-stops/>
      </style:paragraph-properties>
      <style:text-properties style:font-name="標楷體" style:font-name-asian="標楷體"/>
    </style:style>
    <style:style style:name="P21" style:parent-style-name="內文" style:family="paragraph">
      <style:paragraph-properties fo:text-align="justify" fo:margin-left="0.5in" fo:text-indent="-0.5in">
        <style:tab-stops/>
      </style:paragraph-properties>
      <style:text-properties style:font-name="標楷體" style:font-name-asian="標楷體"/>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style:text-properties style:font-name="標楷體" style:font-name-asian="標楷體"/>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fo:margin-left="0.3333in" fo:text-indent="-0.3333in">
        <style:tab-stops/>
      </style:paragraph-properties>
      <style:text-properties style:font-name="標楷體" style:font-name-asian="標楷體"/>
    </style:style>
    <style:style style:name="P29" style:parent-style-name="內文" style:family="paragraph">
      <style:paragraph-properties fo:text-align="justify" fo:margin-left="0.3333in" fo:text-indent="-0.3333in">
        <style:tab-stops/>
      </style:paragraph-properties>
      <style:text-properties style:font-name="標楷體" style:font-name-asian="標楷體"/>
    </style:style>
    <style:style style:name="P30" style:parent-style-name="內文" style:family="paragraph">
      <style:paragraph-properties fo:text-align="justify" fo:margin-left="0.4166in" fo:text-indent="-0.4166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letter-spacing="-0.0041in" style:font-size-complex="12pt"/>
    </style:style>
    <style:style style:name="P33" style:parent-style-name="內文" style:family="paragraph">
      <style:paragraph-properties fo:text-align="justify" fo:margin-left="0.4166in" fo:text-indent="-0.4166in">
        <style:tab-stops/>
      </style:paragraph-properties>
      <style:text-properties style:font-name="標楷體" style:font-name-asian="標楷體"/>
    </style:style>
    <style:style style:name="P34" style:parent-style-name="內文" style:family="paragraph">
      <style:paragraph-properties fo:text-align="justify" fo:margin-left="0.4166in" fo:text-indent="-0.4166in">
        <style:tab-stops/>
      </style:paragraph-properties>
      <style:text-properties style:font-name="標楷體" style:font-name-asian="標楷體"/>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fo:margin-left="0.3333in" fo:text-indent="-0.3333in">
        <style:tab-stops/>
      </style:paragraph-properties>
      <style:text-properties style:font-name="標楷體" style:font-name-asian="標楷體"/>
    </style:style>
    <style:style style:name="P38" style:parent-style-name="內文" style:family="paragraph">
      <style:paragraph-properties fo:text-align="justify" fo:margin-left="0.5in" fo:text-indent="-0.5in">
        <style:tab-stops/>
      </style:paragraph-properties>
      <style:text-properties style:font-name="標楷體" style:font-name-asian="標楷體"/>
    </style:style>
    <style:style style:name="P39" style:parent-style-name="內文" style:family="paragraph">
      <style:paragraph-properties fo:text-align="justify" fo:margin-left="0.5in" fo:text-indent="-0.5in">
        <style:tab-stops/>
      </style:paragraph-properties>
      <style:text-properties style:font-name="標楷體" style:font-name-asian="標楷體"/>
    </style:style>
    <style:style style:name="P40" style:parent-style-name="內文" style:family="paragraph">
      <style:paragraph-properties fo:text-align="justify" fo:margin-left="0.5in" fo:text-indent="-0.5in">
        <style:tab-stops/>
      </style:paragraph-properties>
      <style:text-properties style:font-name="標楷體" style:font-name-asian="標楷體"/>
    </style:style>
    <style:style style:name="P41" style:parent-style-name="內文" style:family="paragraph">
      <style:paragraph-properties fo:text-align="justify" fo:margin-left="0.5in" fo:text-indent="-0.5in">
        <style:tab-stops/>
      </style:paragraph-properties>
      <style:text-properties style:font-name="標楷體" style:font-name-asian="標楷體"/>
    </style:style>
    <style:style style:name="P42" style:parent-style-name="內文" style:family="paragraph">
      <style:paragraph-properties fo:text-align="justify" fo:margin-left="0.5in" fo:text-indent="-0.5in">
        <style:tab-stops/>
      </style:paragraph-properties>
      <style:text-properties style:font-name="標楷體" style:font-name-asian="標楷體"/>
    </style:style>
    <style:style style:name="P43" style:parent-style-name="內文" style:family="paragraph">
      <style:paragraph-properties fo:text-align="justify" fo:margin-left="0.4166in" fo:text-indent="-0.4166in">
        <style:tab-stops/>
      </style:paragraph-properties>
      <style:text-properties style:font-name="標楷體" style:font-name-asian="標楷體"/>
    </style:style>
    <style:style style:name="P44" style:parent-style-name="內文" style:family="paragraph">
      <style:paragraph-properties fo:text-align="justify" fo:margin-left="0.4166in" fo:text-indent="-0.4166in">
        <style:tab-stops/>
      </style:paragraph-properties>
      <style:text-properties style:font-name="標楷體" style:font-name-asian="標楷體"/>
    </style:style>
    <style:style style:name="P45" style:parent-style-name="內文" style:family="paragraph">
      <style:paragraph-properties fo:text-align="justify" fo:margin-left="0.4166in" fo:text-indent="-0.4166in">
        <style:tab-stops/>
      </style:paragraph-properties>
      <style:text-properties style:font-name="標楷體" style:font-name-asian="標楷體"/>
    </style:style>
    <style:style style:name="P46" style:parent-style-name="內文" style:family="paragraph">
      <style:paragraph-properties fo:text-align="justify" fo:margin-left="0.5in" fo:text-indent="-0.5in">
        <style:tab-stops/>
      </style:paragraph-properties>
      <style:text-properties style:font-name="標楷體" style:font-name-asian="標楷體"/>
    </style:style>
    <style:style style:name="P47" style:parent-style-name="內文" style:family="paragraph">
      <style:paragraph-properties fo:text-align="justify" fo:margin-left="0.5in" fo:text-indent="-0.5in">
        <style:tab-stops/>
      </style:paragraph-properties>
      <style:text-properties style:font-name="標楷體" style:font-name-asian="標楷體"/>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justify" fo:margin-left="0.3333in" fo:text-indent="-0.3333in">
        <style:tab-stops/>
      </style:paragraph-properties>
      <style:text-properties style:font-name="標楷體" style:font-name-asian="標楷體"/>
    </style:style>
    <style:style style:name="P50" style:parent-style-name="內文" style:family="paragraph">
      <style:paragraph-properties fo:text-align="justify" fo:margin-left="0.3333in" fo:text-indent="-0.3333in">
        <style:tab-stops/>
      </style:paragraph-properties>
      <style:text-properties style:font-name="標楷體" style:font-name-asian="標楷體"/>
    </style:style>
    <style:style style:name="P51" style:parent-style-name="內文" style:family="paragraph">
      <style:paragraph-properties fo:text-align="justify" fo:margin-left="0.3333in" fo:text-indent="-0.3333in">
        <style:tab-stops/>
      </style:paragraph-properties>
      <style:text-properties style:font-name="標楷體" style:font-name-asian="標楷體"/>
    </style:style>
    <style:style style:name="P52" style:parent-style-name="內文" style:family="paragraph">
      <style:paragraph-properties fo:text-align="justify" fo:margin-left="0.3333in" fo:text-indent="-0.3333in">
        <style:tab-stops/>
      </style:paragraph-properties>
      <style:text-properties style:font-name="標楷體" style:font-name-asian="標楷體"/>
    </style:style>
    <style:style style:name="P53"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justify" fo:margin-left="0.3333in" fo:text-indent="-0.3333in">
        <style:tab-stops/>
      </style:paragraph-properties>
      <style:text-properties style:font-name="標楷體" style:font-name-asian="標楷體"/>
    </style:style>
    <style:style style:name="P57" style:parent-style-name="內文" style:family="paragraph">
      <style:paragraph-properties fo:text-align="justify" fo:margin-left="0.3333in" fo:text-indent="0.3333in">
        <style:tab-stops/>
      </style:paragraph-properties>
      <style:text-properties style:font-name="標楷體" style:font-name-asian="標楷體"/>
    </style:style>
    <style:style style:name="P58" style:parent-style-name="內文" style:family="paragraph">
      <style:paragraph-properties fo:text-align="justify" fo:margin-left="0.8333in" fo:text-indent="-0.5in">
        <style:tab-stops/>
      </style:paragraph-properties>
      <style:text-properties style:font-name="標楷體" style:font-name-asian="標楷體"/>
    </style:style>
    <style:style style:name="P59" style:parent-style-name="內文" style:family="paragraph">
      <style:paragraph-properties fo:text-align="justify" fo:margin-left="0.8333in" fo:text-indent="-0.5in">
        <style:tab-stops/>
      </style:paragraph-properties>
      <style:text-properties style:font-name="標楷體" style:font-name-asian="標楷體"/>
    </style:style>
    <style:style style:name="P60" style:parent-style-name="內文" style:family="paragraph">
      <style:paragraph-properties fo:text-align="justify" fo:margin-left="0.8333in" fo:text-indent="-0.5in">
        <style:tab-stops/>
      </style:paragraph-properties>
      <style:text-properties style:font-name="標楷體" style:font-name-asian="標楷體"/>
    </style:style>
    <style:style style:name="P61"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fo:margin-left="0.3333in" fo:text-indent="-0.3333in">
        <style:tab-stops/>
      </style:paragraph-properties>
      <style:text-properties style:font-name="標楷體" style:font-name-asian="標楷體"/>
    </style:style>
    <style:style style:name="P64" style:parent-style-name="內文" style:family="paragraph">
      <style:paragraph-properties fo:text-align="justify" fo:margin-left="0.3333in" fo:text-indent="-0.3333in">
        <style:tab-stops/>
      </style:paragraph-properties>
      <style:text-properties style:font-name="標楷體" style:font-name-asian="標楷體"/>
    </style:style>
    <style:style style:name="P65"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style:text-properties style:font-name="標楷體" style:font-name-asian="標楷體"/>
    </style:style>
    <style:style style:name="P71" style:parent-style-name="內文" style:family="paragraph">
      <style:paragraph-properties fo:line-height="0.2222in" fo:margin-left="0.25in" fo:text-indent="-0.25in">
        <style:tab-stops/>
      </style:paragraph-properties>
      <style:text-properties style:font-name="標楷體" style:font-name-asian="標楷體"/>
    </style:style>
  </office:automatic-styles>
  <office:body>
    <office:text text:use-soft-page-breaks="true">
      <text:p text:style-name="P1">法官在職進修時數採計原則表</text:p>
      <text:p text:style-name="P4">司法院104年2月4日院台人三字第1040003637號函修正</text:p>
      <table:table table:style-name="Table5">
        <table:table-columns>
          <table:table-column table:style-name="TableColumn6"/>
          <table:table-column table:style-name="TableColumn7"/>
        </table:table-columns>
        <table:table-header-rows>
          <table:table-row table:style-name="TableRow8">
            <table:table-cell table:style-name="TableCell9">
              <text:p text:style-name="P10">採計原則</text:p>
            </table:table-cell>
            <table:table-cell table:style-name="TableCell11">
              <text:p text:style-name="P12">說明</text:p>
            </table:table-cell>
          </table:table-row>
        </table:table-header-rows>
        <table:table-row table:style-name="TableRow13">
          <table:table-cell table:style-name="TableCell14">
            <text:p text:style-name="P15">一、法官在職進修方式如下：</text:p>
            <text:p text:style-name="P16">（一）經司法院依法官法第八十一條第二項遴選法官分派國內外帶職帶薪全時進修。</text:p>
            <text:p text:style-name="P17">（二）實任法官依法官法第八十二條第一項自行申請帶職帶薪全時進修。</text:p>
            <text:p text:style-name="P18">（三）實任法官依法官法第八十三條第一項自行申請留職停薪全時進修。</text:p>
            <text:p text:style-name="P19">（四）前三款以外其他依公務人員訓練進修法或相關規定選送或自行申請之進修。</text:p>
            <text:p text:style-name="P20">（五）參加司法院暨所屬機關、其他政府機關（構）學校及團體所舉辦與司法業務有關之研習、訓練或會議。</text:p>
            <text:p text:style-name="P21">（六）經司法院依法官法第八十一條第二項遴派至國內外從事帶職帶薪考察。</text:p>
          </table:table-cell>
          <table:table-cell table:style-name="TableCell22">
            <text:p text:style-name="P23">依法官進修考察辦法第二條規定，法官在職進修方式計有六種。</text:p>
          </table:table-cell>
        </table:table-row>
        <table:table-row table:style-name="TableRow24">
          <table:table-cell table:style-name="TableCell25">
            <text:p text:style-name="P26">二、法官在職進修型態，指法官以參訓人員（含旁聽）、講座、與談人或報告人等身分，於國內、外（不含大陸地區）參加實體或數位課程之訓練、研習、專題演講、研討會、座談會、宣導會或說明會等活動。</text:p>
          </table:table-cell>
          <table:table-cell table:style-name="TableCell27">
            <text:p text:style-name="P28">一、行政院大陸委員會103年4月29日陸法字第1030050770A號函略以，政策上政府現階段並未開放公務員赴大陸地區進修（包含進入大陸地區及在臺以遠距教學或函授等方式進行「入學進修」、「選修學分」、「專題研究」等進修活動，故上述進修活動，不得採計為法官在職進修時數。</text:p>
            <text:p text:style-name="P29">二、法官從事非屬本點所列之活動，不得採計為法官在職進修時數，略舉如下：</text:p>
            <text:p text:style-name="P30"><text:span text:style-name="T31">（一）從事審判工作之相關活動：</text:span><text:span text:style-name="T32">審判個案開庭後之評議活動，屬法官審判工作之一部分，且非在職進修型態之一，不得採計為法官在職進修時數。</text:span></text:p>
            <text:p text:style-name="P33">（二）除第三點第七款外，參與司法院暨所屬機關內部機關組織運作或業務推展之活動：如參與法官會議、法官自律委員會、法官職務評定委員會、法官司法事務分配小組會議、考績委員會、甄審委員會、工作會報、主管會報、訴願審議委員會、國家賠償事件處理委員會、性騷擾申訴調查委員會、性騷擾申訴處理評議委員會、人事審議委員會、法官遴選委員會、法官評鑑委員會等會議、視導所屬機關<text:soft-page-break/>業務等。</text:p>
            <text:p text:style-name="P34">（三）奉派或奉准之兼職活動、審查法律相關稿件等。</text:p>
          </table:table-cell>
        </table:table-row>
        <text:soft-page-break/>
        <table:table-row table:style-name="TableRow35">
          <table:table-cell table:style-name="TableCell36">
            <text:p text:style-name="P37">三、法官進修考察辦法第二條第一項第五款所稱與司法業務有關之研習、訓練或會議之採計原則如下：</text:p>
            <text:p text:style-name="P38">（一）法官學院開設之研習課程。</text:p>
            <text:p text:style-name="P39">（二）其他政府機關（構）、學校或團體所開設與前款授課內容相近之課程。</text:p>
            <text:p text:style-name="P40">（三）國內、外各大學法律系、所開設之課程。</text:p>
            <text:p text:style-name="P41">（四）國內、外各大學法律以外其他系、所開設與前款授課內容相近之課程。</text:p>
            <text:p text:style-name="P42">（五）司法院暨所屬機關或其他政府機關（構）、學校或團體所舉辦與法令之適用、解釋或司法業務有關之研習、訓練或會議。</text:p>
            <text:p text:style-name="P43">（六）依司法院及所屬機關因公派員出國案件處理要點規定，從事有助於提高審判或司法業務品質、效能之公務活動。</text:p>
            <text:p text:style-name="P44">（七）經司法院或法官學院函聘為審查委員，從事審查法官（含候補、試署法官）、公設辯護人裁判書類、申請轉任法官書類或進修研究報告、申請核發專業法官證明書送審案之公務活動。</text:p>
            <text:p text:style-name="P45">（八）法令明定公務人員應具一定時數之進修活動（例如：環境教育、資訊安全、行政中立等），或應知悉之法令宣導說明會或座談會（如性別平權、消除對婦女一切形式歧視、兩公約說明會等）。</text:p>
            <text:p text:style-name="P46">（九）有助法官培養良好身心健康之進修活動。</text:p>
            <text:p text:style-name="P47">（十）其他由從事進修之法官提出說明（檢附進修活動相關資料），經現辦事務所在機關首長同意認屬「有助擴展法官專業知能領域，以提高審判或司法業務品質、效能」之進修活動。</text:p>
          </table:table-cell>
          <table:table-cell table:style-name="TableCell48">
            <text:p text:style-name="P49">一、第一款至第五款係參照法官學院辦理實任法官帶職帶薪自行進修活動認可審核要點第二點規定。</text:p>
            <text:p text:style-name="P50">二、依司法院及所屬機關因公派員出國案件處理要點第二點第一項規定：「本要點所稱因公，指從事有助於提高審判或司法業務品質、效能之公務活動，且相關費用由司法院或所屬機關公務預算支應。但不含選送或自行申請進修之活動。」及第三點規定：「（第一項）本要點規範之因公出國案件類型如下：（一）選送、奉派或奉准考察。（二）奉派或奉准參加各種國際會議或其他因公務需要之活動。（第二項）前項第一款奉准考察之適用對象，限本院大法官。」審酌現行實務有依該要點第三點規定指派法官出國專題研究或考察，與依法官進修考察辦法規定選送出國專題研究或考察從事相同之活動型態，僅適用法令及人選產生方式不同，為期衡平，列為第六款。</text:p>
            <text:p text:style-name="P51">三、擔任司法院裁判書類審查委員會委員者，對於審判經驗傳承貢獻良多，相當於候補或試署法官書類之老師，符合第二點之進修型態；另有關符合實任公設辯護人晉敘至簡任第十二職等及申請轉任法官之書類審查、進修研究報告及申請核發專業法官證明書送審案之審查作業，迭有為應審查需要，查詢相關法令或實務判例（決）等資料，且對於提升司法或審判業務甚有助益，為提高法官擔任該類審查委員之意願，列為第七款規定。</text:p>
            <text:p text:style-name="P52">四、法令明定公務人員應具一定時數之進修活動，法官有義務參加，爰列為第八款。此外，有助法官培養良好身心健康之進修活動，如健康養生、運動（體適能）、疾病預防、心靈成長、人文、音樂、藝術或其他有助陶冶人文素養等，列為第九款得採計時數範圍。</text:p>
            <text:p text:style-name="P53">五、依法官法第八十一條第一項之立意，如從事本點未列之其他進修活動，經<text:soft-page-break/>現辦事務所在機關首長同意認屬「有助擴展法官專業知能領域，以提高審判或司法業務品質、效能」，亦得採計，爰列為第十款。</text:p>
          </table:table-cell>
        </table:table-row>
        <text:soft-page-break/>
        <table:table-row table:style-name="TableRow54">
          <table:table-cell table:style-name="TableCell55">
            <text:p text:style-name="P56">四、法官在職進修時數之計算，以小時為單位者，滿五十分鐘得以一小時計算，連續學習九十分鐘得以二小時計算；以日數登錄者，每日以六小時計算：以學分數登錄者，每學分以十八小時計算。</text:p>
            <text:p text:style-name="P57">從事第三點第七款審查活動者，得依下列規定折抵在職進修時數：</text:p>
            <text:p text:style-name="P58">（一）審查裁判書類：每一件得折抵在職進修時數半小時。</text:p>
            <text:p text:style-name="P59">（二）審查裁判書類以外文件：每一送審案，審查資料每滿二萬字（僅計算本文之字數，附錄及參考資料等，非本文之字數不計入），折抵半小時。</text:p>
            <text:p text:style-name="P60">（三）出席參與審查會議：實際開會時間達三十分鐘以上，以每滿三十分鐘，折抵半小時。</text:p>
            <text:p text:style-name="P61">參加法官學院舉辦之進修活動，在職進修時數之計算，準用「法官學院辦理實任法官帶職帶薪自行進修活動認可審核要點」第三點規定辦理。</text:p>
          </table:table-cell>
          <table:table-cell table:style-name="TableCell62">
            <text:p text:style-name="P63">一、依法官進修考察辦法第二十五條立法說明略以，法官帶職帶薪自行進修時數之計算，參照行政院及所屬機關學校推動公務人員終身學習實施要點第六點第二項規定，時數之計算以小時為單位者，滿五十分鐘得以一小時計算，連續學習九十分鐘得以二小時計算；以日數登錄者，每日以六小時計算；以學分數登錄者，每學分以十八小時計算。基上，明定法官在職進修時數之計算方式。</text:p>
            <text:p text:style-name="P64">二、第二項明定有關第三點第七款折抵在職進修時數之計算方式。</text:p>
            <text:p text:style-name="P65">三、審酌法官學院舉辦之進修活動，係專為審判或司法業務需要所設，參加研習或擔任講座者，所獲得之專業知能或付出之心力，相較其他機關舉辦之進修活動有別，為鼓勵法官參加法官學院舉辦之進修活動，爰明定第三項。</text:p>
          </table:table-cell>
        </table:table-row>
        <table:table-row table:style-name="TableRow66">
          <table:table-cell table:style-name="TableCell67">
            <text:p text:style-name="P68">五、法官在職進修採計原則，司法院得隨時檢討修正。</text:p>
          </table:table-cell>
          <table:table-cell table:style-name="TableCell69">
            <text:p text:style-name="P70">為期彈性並與時俱進，法官在職進修採計原則，司法院得隨時視業務需要或實務執行情形，檢討修正。</text:p>
          </table:table-cell>
        </table:table-row>
      </table:table>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4923in" fo:margin-bottom="0.2284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4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官在職進修時數採計原則說明</dc:title>
    <meta:initial-creator>ww</meta:initial-creator>
    <dc:creator>Windows 使用者</dc:creator>
    <meta:creation-date>2019-10-07T08:55:00Z</meta:creation-date>
    <dc:date>2019-10-14T02:17:00Z</dc:date>
    <meta:print-date>2015-01-30T08:17:00Z</meta:print-date>
    <meta:template xlink:href="Normal.dotm" xlink:type="simple"/>
    <meta:editing-cycles>3</meta:editing-cycles>
    <meta:editing-duration>PT180S</meta:editing-duration>
    <meta:document-statistic meta:page-count="3" meta:paragraph-count="5" meta:word-count="422" meta:character-count="2828" meta:row-count="20" meta:non-whitespace-character-count="2411"/>
  </office:meta>
</office:document-meta>
</file>