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2777in"/>
      <style:text-properties style:font-name-asian="標楷體"/>
    </style:style>
    <style:style style:name="TableColumn3" style:family="table-column">
      <style:table-column-properties style:column-width="0.743in"/>
    </style:style>
    <style:style style:name="TableColumn4" style:family="table-column">
      <style:table-column-properties style:column-width="0.2229in"/>
    </style:style>
    <style:style style:name="TableColumn5" style:family="table-column">
      <style:table-column-properties style:column-width="1.5784in"/>
    </style:style>
    <style:style style:name="TableColumn6" style:family="table-column">
      <style:table-column-properties style:column-width="0.268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0.7027in"/>
    </style:style>
    <style:style style:name="TableColumn12" style:family="table-column">
      <style:table-column-properties style:column-width="0.2284in"/>
    </style:style>
    <style:style style:name="TableColumn13" style:family="table-column">
      <style:table-column-properties style:column-width="0.2229in"/>
    </style:style>
    <style:style style:name="TableColumn14" style:family="table-column">
      <style:table-column-properties style:column-width="0.452in"/>
    </style:style>
    <style:style style:name="TableColumn15" style:family="table-column">
      <style:table-column-properties style:column-width="0.452in"/>
    </style:style>
    <style:style style:name="TableColumn16" style:family="table-column">
      <style:table-column-properties style:column-width="0.4576in"/>
    </style:style>
    <style:style style:name="Table2" style:family="table">
      <style:table-properties style:width="7.2868in" style:rel-width="100.16%" fo:margin-left="0in" table:align="left"/>
    </style:style>
    <style:style style:name="TableRow17" style:family="table-row">
      <style:table-row-properties style:min-row-height="0.8236in" fo:keep-together="always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Row36" style:family="table-row">
      <style:table-row-properties style:min-row-height="0.5333in" fo:keep-together="always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fo:line-height="0.2777in" fo:margin-right="0.0486in"/>
      <style:text-properties style:font-name-asian="標楷體" fo:letter-spacing="-0.0138in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41" style:family="table-row">
      <style:table-row-properties style:min-row-height="0.5479in" fo:keep-together="always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52" style:family="table-row">
      <style:table-row-properties style:min-row-height="0.5333in" fo:keep-together="always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58" style:family="table-row">
      <style:table-row-properties style:min-row-height="0.5479in" fo:keep-together="always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letter-spacing="-0.0166in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70" style:family="table-row">
      <style:table-row-properties style:min-row-height="0.109in" fo:keep-together="always"/>
    </style:style>
    <style:style style:name="P7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Row87" style:family="table-row">
      <style:table-row-properties style:min-row-height="0.2736in" fo:keep-together="always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109in" fo:keep-together="always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6" style:family="table-row">
      <style:table-row-properties style:min-row-height="0.4312in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-asian="標楷體" fo:letter-spacing="-0.0069in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19" style:family="table-row">
      <style:table-row-properties style:min-row-height="0.4312in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 fo:letter-spacing="-0.0069in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32" style:family="table-row">
      <style:table-row-properties style:min-row-height="0.4312in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-asian="標楷體" fo:letter-spacing="-0.0069in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46" style:family="table-row">
      <style:table-row-properties style:min-row-height="0.4312in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59" style:family="table-row">
      <style:table-row-properties style:min-row-height="0.4312in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72" style:family="table-row">
      <style:table-row-properties style:min-row-height="0.2583in" fo:keep-together="always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75" style:family="table-row">
      <style:table-row-properties style:min-row-height="0.8298in" fo:keep-together="always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8" style:family="table-row">
      <style:table-row-properties style:min-row-height="0.2736in" fo:keep-together="always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81" style:family="table-row">
      <style:table-row-properties style:min-row-height="0.8152in" fo:keep-together="always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84" style:family="table-row">
      <style:table-row-properties style:min-row-height="0.2583in" fo:keep-together="always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93" style:family="table-row">
      <style:table-row-properties style:min-row-height="0.9319in" fo:keep-together="always"/>
    </style:style>
    <style:style style:name="P19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line-height="0.2916in" fo:margin-left="0.3625in" fo:text-indent="-0.2625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line-height="0.2916in" fo:margin-left="0.3625in" fo:text-indent="-0.262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 fo:line-height="0.2916in" fo:margin-left="0.3923in" fo:text-indent="-0.293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2916in" fo:margin-left="0.3625in" fo:text-indent="-0.2625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color="#FF0000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107</text:span><text:span text:style-name="T21">年公務人員特種考試原住民族考試錄取人員實務訓練輔導紀錄表</text:span></text:p>
            <text:p text:style-name="P22"><text:span text:style-name="T23">（紀錄期間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至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務訓練機關(構)學校</text:p>
          </table:table-cell>
          <table:covered-table-cell/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分配受訓</text:p>
            <text:p text:style-name="P44">單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受訓人員</text:p>
            <text:p text:style-name="P49">姓名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受訓人員</text:p>
            <text:p text:style-name="P55">工作項目</text:p>
          </table:table-cell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輔導方式</text:p>
            <text:p text:style-name="P61">辦理情形</text:p>
          </table:table-cell>
          <table:covered-table-cell/>
          <table:table-cell table:style-name="TableCell62">
            <text:p text:style-name="P63">職前講習</text:p>
          </table:table-cell>
          <table:table-cell table:style-name="TableCell64" table:number-columns-spanned="3">
            <text:p text:style-name="P65">工作觀摩</text:p>
          </table:table-cell>
          <table:covered-table-cell/>
          <table:covered-table-cell/>
          <table:table-cell table:style-name="TableCell66" table:number-columns-spanned="4">
            <text:p text:style-name="P67">專業課程訓練或輔導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個別會談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□已辦理<text:s/></text:p>
            <text:p text:style-name="P74">□未辦理</text:p>
          </table:table-cell>
          <table:table-cell table:style-name="TableCell75" table:number-columns-spanned="3">
            <text:p text:style-name="P76">□辦理完成</text:p>
            <text:p text:style-name="P77">□辦理中</text:p>
            <text:p text:style-name="P78">□未辦理</text:p>
          </table:table-cell>
          <table:covered-table-cell/>
          <table:covered-table-cell/>
          <table:table-cell table:style-name="TableCell79" table:number-columns-spanned="4">
            <text:p text:style-name="P80">□辦理完成</text:p>
            <text:p text:style-name="P81">□辦理中</text:p>
            <text:p text:style-name="P82">□未辦理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□已辦理</text:p>
            <text:p text:style-name="P85">□未辦理</text:p>
            <text:p text:style-name="P86">□無須辦理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受訓人員</text:p>
            <text:p text:style-name="P90">表現情形</text:p>
          </table:table-cell>
          <table:covered-table-cell/>
          <table:table-cell table:style-name="TableCell91" table:number-columns-spanned="7" table:number-rows-spanned="2">
            <text:p text:style-name="P92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等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A</text:p>
          </table:table-cell>
          <table:covered-table-cell/>
          <table:table-cell table:style-name="TableCell100">
            <text:p text:style-name="P101">B</text:p>
          </table:table-cell>
          <table:table-cell table:style-name="TableCell102">
            <text:p text:style-name="P103">C</text:p>
          </table:table-cell>
          <table:table-cell table:style-name="TableCell104">
            <text:p text:style-name="P105">D</text:p>
          </table:table-cell>
        </table:table-row>
        <table:table-row table:style-name="TableRow106">
          <table:table-cell table:style-name="TableCell107" table:number-columns-spanned="2">
            <text:p text:style-name="P108">品德</text:p>
          </table:table-cell>
          <table:covered-table-cell/>
          <table:table-cell table:style-name="TableCell109" table:number-columns-spanned="7">
            <text:p text:style-name="P110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才能</text:p>
          </table:table-cell>
          <table:covered-table-cell/>
          <table:table-cell table:style-name="TableCell122" table:number-columns-spanned="7">
            <text:p text:style-name="P123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生活表現</text:p>
          </table:table-cell>
          <table:covered-table-cell/>
          <table:table-cell table:style-name="TableCell135" table:number-columns-spanned="7">
            <text:p text:style-name="P136"><text:span text:style-name="T137">包括規律、精神、整潔、儀表、談吐及關懷待人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學習態度</text:p>
          </table:table-cell>
          <table:covered-table-cell/>
          <table:table-cell table:style-name="TableCell149" table:number-columns-spanned="7">
            <text:p text:style-name="P150">包括主動、積極、正面、和諧及互助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工作績效</text:p>
          </table:table-cell>
          <table:covered-table-cell/>
          <table:table-cell table:style-name="TableCell162" table:number-columns-spanned="7">
            <text:p text:style-name="P163">包括專業、效能及品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4">
            <text:p text:style-name="P174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簽章</text:p>
          </table:table-cell>
          <table:table-cell table:style-name="TableCell187" table:number-columns-spanned="3">
            <text:p text:style-name="P188">輔導員</text:p>
          </table:table-cell>
          <table:covered-table-cell/>
          <table:covered-table-cell/>
          <table:table-cell table:style-name="TableCell189" table:number-columns-spanned="4">
            <text:p text:style-name="P190">直屬主管</text:p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>填表說明：</text:p>
      <text:p text:style-name="P202">一、本表於考試錄取人員實務訓練期間，每月應至少填寫一張，亦得依實際需要每週或每日填寫。</text:p>
      <text:p text:style-name="P203">二、輔導方式辦理情形欄，請輔導員就職前講習、工作觀摩、專業課程訓練或輔導、個別會談之辦理情形詳實勾選紀錄。</text:p>
      <text:p text:style-name="P204">（一）職前講習：實務訓練機關（構）學校應辦理職前講習，內容包括：機關環境介紹、單位簡介、公文辦理流程、電腦操作流程及講解實務訓練相關規定。</text:p>
      <text:p text:style-name="P205"><text:span text:style-name="T206">（二）工作觀摩：應安排受訓</text:span><text:span text:style-name="T207">人員於實務訓練期間內至少選擇</text:span><text:span text:style-name="T208">3</text:span><text:span text:style-name="T209">項業務，進</text:span><text:span text:style-name="T210">行實務工作觀摩。</text:span></text:p>
      <text:p text:style-name="P211"><text:span text:style-name="T212">（三）專業課程訓練或輔導：應安排受訓人員於實務訓練期間內至少選擇</text:span><text:span text:style-name="T213">3</text:span><text:span text:style-name="T214">種</text:span><text:span text:style-name="T215">實際個</text:span><text:span text:style-name="T216">案，進行討論、操作或演練，於</text:span><text:span text:style-name="T217">受訓人員實際執行業務過程予以適當</text:span><text:span text:style-name="T218">輔導，並就受訓人員分配職務之專業需求，以研讀、討論方式提升受訓人員專業知能。</text:span></text:p>
      <text:p text:style-name="P219">（四）個別會談：應安排受訓人員於實務訓練之期中及期末期間，至少各進行1次個別會談，協助解決受訓人員工作適應問題及生涯發展。</text:p>
      <text:p text:style-name="P220"><text:span text:style-name="T221">三、受訓人員表現情形欄，請輔導員就受訓人員之品德、才能、生活表現、學習態度、工作績</text:span><text:span text:style-name="T222">效五大項（按：其內容係參照公務人員考試錄取人員訓練成績考核要點附表</text:span><text:span text:style-name="T223">3</text:span><text:span text:style-name="T224">實務訓練成績考核表所定考核</text:span><text:span text:style-name="T225">項目內容），詳實勾選記錄。考評等級分述如下：</text:span></text:p>
      <text:p text:style-name="P226"><text:s text:c="4"/>A：80分以上（表現明顯地超出該職責的要求水準）。</text:p>
      <text:p text:style-name="P227"><text:s text:c="4"/>B：70分以上，不滿80分（表現均能達到要求水準）。</text:p>
      <text:p text:style-name="P228"><text:s text:c="4"/>C：60分以上，不滿70分（表現僅部分達基本要求，經輔導後有所改進）。</text:p>
      <text:p text:style-name="P229"><text:s text:c="4"/>D：不滿60分（表現大多未達基本要求，經輔導仍未改進）。</text:p>
      <text:p text:style-name="P230">四、受訓人員實務訓練期間如有發生重大或特殊情事，於輔導員特殊輔導情形紀錄欄及受訓人員重大具體優劣事蹟欄，應詳載辦理日期（時間）、次數及具體事由。</text:p>
      <text:p text:style-name="P231"><text:span text:style-name="T232">五、本表請受訓人員之輔導員詳實記錄，並檢陳受訓人員直</text:span><text:span text:style-name="T233">屬主管及單位主管核閱後，由輔導員暫予收存，</text:span><text:span text:style-name="T234">俟</text:span><text:span text:style-name="T235">受訓人員訓練期滿，作為考評實務訓練成績之重要參考，併同受訓人員實務訓練成績考核表彙陳。</text:span></text:p>
      <text:p text:style-name="P236"><text:span text:style-name="T237">六、各實務訓練機關（構）學校得依實際需要，另行訂定輔導紀錄表以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        考試錄取人員實務訓練輔導紀錄表</dc:title>
    <meta:initial-creator>qua</meta:initial-creator>
    <dc:creator>ww</dc:creator>
    <meta:creation-date>2018-05-25T07:47:00Z</meta:creation-date>
    <dc:date>2018-05-25T07:55:00Z</dc:date>
    <meta:print-date>2016-05-11T05:43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