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-1" style:master-page-name="MP0" style:family="paragraph">
      <style:paragraph-properties fo:break-before="page" fo:text-align="justify" fo:margin-bottom="0in" fo:line-height="0.3472in"/>
      <style:text-properties style:font-name="標楷體" fo:font-weight="bold" style:font-weight-asian="bold" fo:font-size="14pt" style:font-size-asian="14pt" style:font-size-complex="14pt"/>
    </style:style>
    <style:style style:name="P2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style:font-size-complex="20pt"/>
    </style:style>
    <style:style style:name="P3" style:parent-style-name="標題-1" style:family="paragraph">
      <style:paragraph-properties fo:text-align="justify" fo:margin-bottom="0in" fo:line-height="0.3472in"/>
      <style:text-properties style:font-name="標楷體" fo:font-weight="bold" style:font-weight-asian="bold" style:font-size-complex="20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689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013in" style:text-scale="99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62in" style:text-scale="99%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0.3333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6.2013in"/>
    </style:style>
    <style:style style:name="Table8" style:family="table">
      <style:table-properties style:width="7.08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4173in" fo:text-indent="-0.41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37" style:parent-style-name="清單段落" style:family="paragraph">
      <style:paragraph-properties fo:text-align="justify" fo:margin-left="0.318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新細明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新細明體" style:font-weight-complex="bold" style:font-size-complex="12pt"/>
    </style:style>
    <style:style style:name="P42" style:parent-style-name="清單段落" style:list-style-name="LFO2" style:family="paragraph">
      <style:paragraph-properties fo:text-align="justify" fo:margin-left="0.4166in" fo:text-indent="-0.4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P47" style:parent-style-name="清單段落" style:list-style-name="LFO2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清單段落" style:list-style-name="LFO2" style:family="paragraph">
      <style:paragraph-properties fo:text-align="justify" fo:margin-left="0.4166in" fo:text-indent="-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新細明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margin-top="0.1666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" style:parent-style-name="清單段落" style:list-style-name="LFO3" style:family="paragraph">
      <style:paragraph-properties fo:margin-left="0.4173in" fo:text-indent="-0.4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9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4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新細明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" style:family="paragraph">
      <style:paragraph-properties fo:margin-top="0.125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03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新細明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新細明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新細明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新細明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新細明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清單段落" style:list-style-name="LFO5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新細明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list-style-name="LFO3" style:family="paragraph">
      <style:paragraph-properties fo:margin-top="0.125in" fo:margin-left="0.4173in" fo:text-indent="-0.4173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72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新細明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P176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  <style:text-properties style:font-name="標楷體" style:font-name-asian="標楷體" style:font-name-complex="Arial" style:font-size-complex="12pt"/>
    </style:style>
    <style:style style:name="P177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新細明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  <style:text-properties style:font-name="標楷體" style:font-name-asian="標楷體" style:font-name-complex="Arial" style:font-size-complex="12pt"/>
    </style:style>
    <style:style style:name="P182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新細明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新細明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P191" style:parent-style-name="清單段落" style:list-style-name="LFO6" style:family="paragraph">
      <style:paragraph-properties fo:text-align="justify" fo:margin-left="0.2208in" fo:text-indent="-0.2208in">
        <style:tab-stops>
          <style:tab-stop style:type="left" style:position="-0.099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新細明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margin-left="-0.0006in" fo:text-indent="-0.2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fo:line-height="0.1666in" fo:margin-left="-0.043in" fo:text-indent="-0.25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paragraph-properties fo:widows="2" fo:orphans="2" fo:margin-left="-0.043in" fo:text-indent="-0.25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margin-left="0.8854in" fo:text-indent="-1.181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left="-0.043in" fo:text-indent="-0.25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P225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P242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4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新細明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P265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6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P282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8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P298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size-complex="12pt"/>
    </style:style>
    <style:style style:name="T304" style:parent-style-name="預設段落字型" style:family="text">
      <style:text-properties style:font-name="標楷體" style:font-name-asian="標楷體" style:font-name-complex="Arial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size-complex="12pt"/>
    </style:style>
    <style:style style:name="P313" style:parent-style-name="清單段落" style:list-style-name="LFO7" style:family="paragraph">
      <style:paragraph-properties fo:widows="2" fo:orphans="2" fo:margin-left="0.1972in" fo:text-indent="-0.3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T322" style:parent-style-name="預設段落字型" style:family="text">
      <style:text-properties style:font-name="標楷體" style:font-name-asian="標楷體" style:font-name-complex="Arial" style:font-size-complex="12pt"/>
    </style:style>
    <style:style style:name="T323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附件一</text:p>
      <text:p text:style-name="P2"/>
      <text:p text:style-name="P3"/>
      <text:p text:style-name="P4"><text:span text:style-name="T5">宗教團體興辦社會公益事務事蹟審查認定原</text:span><text:span text:style-name="T6">則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參與方式</text:span></text:p>
          </table:table-cell>
          <table:table-cell table:style-name="TableCell15">
            <text:p text:style-name="P16"><text:span text:style-name="T17">興辦</text:span><text:span text:style-name="T18">(</text:span><text:span text:style-name="T19">主辦、協辦</text:span><text:span text:style-name="T20">)</text:span><text:span text:style-name="T21">或贊助、受委託無償代辦。</text:span></text:p>
          </table:table-cell>
        </table:table-row>
        <table:table-row table:style-name="TableRow22">
          <table:table-cell table:style-name="TableCell23">
            <text:p text:style-name="P24"><text:span text:style-name="T25">受益對象</text:span></text:p>
          </table:table-cell>
          <table:table-cell table:style-name="TableCell26">
            <text:p text:style-name="P27"><text:span text:style-name="T28">推動事務無涉宗教信仰內容，使其他信仰或無特定信仰之人士均能受益。</text:span></text:p>
          </table:table-cell>
        </table:table-row>
        <table:table-row table:style-name="TableRow29">
          <table:table-cell table:style-name="TableCell30">
            <text:p text:style-name="P31"><text:span text:style-name="T32">事蹟內容</text:span>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社會公益事務形式</text:span><text:span text:style-name="T36">：</text:span></text:p>
              </text:list-item>
            </text:list>
            <text:p text:style-name="P37"><text:span text:style-name="T38">就教育文化</text:span><text:span text:style-name="T39">、</text:span><text:span text:style-name="T40">福利服務及慈善救濟等三大範疇之社會公益事務，推動下列任一形式之工作</text:span><text:span text:style-name="T41">：</text:span></text:p>
            <text:list text:style-name="LFO2" text:continue-numbering="true">
              <text:list-item>
                <text:p text:style-name="P42"><text:span text:style-name="T43">主辦或贊助成立</text:span><text:span text:style-name="T44">、修繕公益機構，或</text:span><text:span text:style-name="T45">改善</text:span><text:span text:style-name="T46">充實公益機構之設施設備，以使永續經營。</text:span></text:p>
              </text:list-item>
              <text:list-item>
                <text:p text:style-name="P47">為不特定之多數社會大眾提供相關資源或服務，使其立即受益。</text:p>
              </text:list-item>
              <text:list-item>
                <text:p text:style-name="P48"><text:span text:style-name="T49">辦理研習課程、教育訓練、研討會、論壇</text:span><text:span text:style-name="T50">、</text:span><text:span text:style-name="T51">座談會</text:span><text:span text:style-name="T52">、</text:span><text:span text:style-name="T53">講座或宣導活動，使相關觀念及行為得以推廣應用</text:span><text:span text:style-name="T54">。</text:span></text:p>
              </text:list-item>
            </text:list>
            <text:list text:style-name="LFO1" text:continue-numbering="true">
              <text:list-item>
                <text:p text:style-name="P55">社會公益事務類別：</text:p>
              </text:list-item>
            </text:list>
            <text:list text:style-name="LFO3" text:continue-numbering="true">
              <text:list-item>
                <text:p text:style-name="P56"><text:span text:style-name="T57">教育文化工作</text:span><text:span text:style-name="T58">：</text:span></text:p>
              </text:list-item>
            </text:list>
            <text:list text:style-name="LFO4" text:continue-numbering="true">
              <text:list-item>
                <text:p text:style-name="P59"><text:span text:style-name="T60">提升公民素養：推動志願服務、國民禮儀、性別平權、環境保護、動物保護、生態保育</text:span><text:span text:style-name="T61">、</text:span><text:span text:style-name="T62">公共安全、公共衛生及習俗革新。</text:span></text:p>
              </text:list-item>
              <text:list-item>
                <text:p text:style-name="P63"><text:span text:style-name="T64">推廣終</text:span><text:span text:style-name="T65">身學習：推動書香社會、讀經教育</text:span><text:span text:style-name="T66">(</text:span><text:span text:style-name="T67">僅限倡導孝道等品德之傳統儒家典籍</text:span><text:span text:style-name="T68">)</text:span><text:span text:style-name="T69">、科普教育、藝術教育、生命與品格教育</text:span><text:span text:style-name="T70">(</text:span><text:span text:style-name="T71">無涉傳教</text:span><text:span text:style-name="T72">、</text:span><text:span text:style-name="T73">佈道或弘法</text:span><text:span text:style-name="T74">)</text:span><text:span text:style-name="T75">、文康育樂</text:span><text:span text:style-name="T76">。</text:span></text:p>
              </text:list-item>
              <text:list-item>
                <text:p text:style-name="P77"><text:span text:style-name="T78">推動偏鄉教育：促進教育機會均等</text:span><text:span text:style-name="T79">、</text:span><text:span text:style-name="T80">提升學生學習成效。</text:span></text:p>
              </text:list-item>
              <text:list-item>
                <text:p text:style-name="P81"><text:span text:style-name="T82">自殺</text:span><text:span text:style-name="T83">、</text:span><text:span text:style-name="T84">成癮及犯罪防治：家庭暴力防治、性侵害防治、性騷擾防治、自殺防治、酒癮防治、校園霸凌防治、詐騙防治</text:span><text:span text:style-name="T85">、</text:span><text:span text:style-name="T86">拒毒預防及其他相關防治工作。</text:span></text:p>
              </text:list-item>
              <text:list-item>
                <text:p text:style-name="P87"><text:span text:style-name="T88">行為矯正輔導</text:span><text:span text:style-name="T89">：</text:span><text:span text:style-name="T90">犯罪矯正機關感化教育</text:span><text:span text:style-name="T91">、</text:span><text:span text:style-name="T92">毒品戒治、更生保護</text:span><text:span text:style-name="T93">、</text:span><text:span text:style-name="T94">中輟生輔導</text:span><text:span text:style-name="T95">。</text:span></text:p>
              </text:list-item>
              <text:list-item>
                <text:p text:style-name="P96"><text:span text:style-name="T97">其他教育文化相關事務</text:span><text:span text:style-name="T98">：</text:span><text:span text:style-name="T99">其他經本部或</text:span><text:span text:style-name="T100">目的事業主管機關</text:span><text:span text:style-name="T101">認可之教育文化事業。</text:span></text:p>
              </text:list-item>
            </text:list>
            <text:list text:style-name="LFO3" text:continue-numbering="true">
              <text:list-item>
                <text:p text:style-name="P102">福利服務工作：</text:p>
              </text:list-item>
            </text:list>
            <text:list text:style-name="LFO5" text:continue-numbering="true">
              <text:list-item>
                <text:p text:style-name="P103"><text:span text:style-name="T104">兒</text:span><text:span text:style-name="T105">童及少年福利：托育</text:span><text:span text:style-name="T106">、</text:span><text:span text:style-name="T107">早期療育</text:span><text:span text:style-name="T108">、</text:span><text:span text:style-name="T109">安置教養</text:span><text:span text:style-name="T110">、</text:span><text:span text:style-name="T111">心理輔導或家庭諮詢</text:span><text:span text:style-name="T112">、</text:span><text:span text:style-name="T113">兒少品德及法治教育研習、青少年自我管理、生涯規劃及職涯探索。</text:span></text:p>
              </text:list-item>
              <text:list-item>
                <text:p text:style-name="P114"><text:span text:style-name="T115">婦女福利：婦女安置、支持成長、就業輔導、親職教育，或促進婦女權益</text:span><text:span text:style-name="T116">、</text:span><text:span text:style-name="T117">性別平等及消除對婦女一切形式歧視公約</text:span><text:span text:style-name="T118">（</text:span><text:span text:style-name="T119">CEDAW</text:span><text:span text:style-name="T120">）相關事務。</text:span></text:p>
              </text:list-item>
              <text:list-item>
                <text:p text:style-name="P121"><text:span text:style-name="T122">老人福利</text:span><text:span text:style-name="T123">：</text:span><text:span text:style-name="T124">營造高齡友善環境、活躍老化、設置照顧關懷據點、居家服務、日間照顧、家庭托顧、老人營養餐飲或交通接送。</text:span></text:p>
              </text:list-item>
              <text:list-item>
                <text:p text:style-name="P125"><text:span text:style-name="T126">身心障礙福利</text:span><text:span text:style-name="T127">：</text:span><text:span text:style-name="T128">住宿服務</text:span><text:span text:style-name="T129">、</text:span><text:span text:style-name="T130">日間服務</text:span><text:span text:style-name="T131">、</text:span><text:span text:style-name="T132">生活重建</text:span><text:span text:style-name="T133">、</text:span><text:span text:style-name="T134">生活照顧、經濟安全、身體及財產</text:span><text:span text:style-name="T135">保護</text:span><text:span text:style-name="T136">、</text:span><text:span text:style-name="T137">特殊教育，其他推動無歧視及無障礙生活環境之相關措施。</text:span></text:p>
              </text:list-item>
              <text:list-item>
                <text:p text:style-name="P138"><text:span text:style-name="T139">家庭</text:span><text:span text:style-name="T140">支持</text:span><text:span text:style-name="T141">：</text:span><text:span text:style-name="T142">高風險家庭關懷輔導、親子關係諮詢輔導、性</text:span><text:span text:style-name="T143">別議題諮詢</text:span><text:span text:style-name="T144">、</text:span><text:span text:style-name="T145">未成年懷孕處遇</text:span><text:span text:style-name="T146">、</text:span><text:span text:style-name="T147">單親家庭福利</text:span><text:span text:style-name="T148">、</text:span><text:span text:style-name="T149">外籍配偶生活適應輔導</text:span><text:span text:style-name="T150">、</text:span><text:span text:style-name="T151">生育計畫。</text:span></text:p>
              </text:list-item>
              <text:list-item>
                <text:p text:style-name="P152"><text:span text:style-name="T153">社區發展</text:span><text:span text:style-name="T154">：</text:span><text:span text:style-name="T155">公共空間閒置空地整理及綠美化</text:span><text:span text:style-name="T156">、</text:span><text:span text:style-name="T157">街角綠美</text:span><text:span text:style-name="T158">化、提升生活機能</text:span><text:span text:style-name="T159">、</text:span><text:span text:style-name="T160">淨山淨灘</text:span><text:span text:style-name="T161">、維護校園</text:span><text:span text:style-name="T162">安全</text:span><text:span text:style-name="T163">、</text:span><text:span text:style-name="T164">免費提供停車或其他公共用途之場地。</text:span></text:p>
              </text:list-item>
              <text:list-item>
                <text:p text:style-name="P165"><text:span text:style-name="T166">其他福利服務相關事務</text:span><text:span text:style-name="T167">：</text:span><text:span text:style-name="T168">其他經本部或</text:span><text:span text:style-name="T169">目的事業主管機關</text:span><text:span text:style-name="T170">認可之福利服務事業。</text:span></text:p>
              </text:list-item>
            </text:list>
            <text:soft-page-break/>
            <text:list text:style-name="LFO3" text:continue-numbering="true">
              <text:list-item>
                <text:p text:style-name="P171">慈善救濟工作：</text:p>
              </text:list-item>
            </text:list>
            <text:list text:style-name="LFO6" text:continue-numbering="true">
              <text:list-item>
                <text:p text:style-name="P172"><text:span text:style-name="T173">脫貧協助</text:span><text:span text:style-name="T174">：</text:span><text:span text:style-name="T175">提供或轉介相關就業服務、職業訓練。</text:span></text:p>
              </text:list-item>
              <text:list-item>
                <text:p text:style-name="P176">生活扶助：低收入戶、單（失）親或弱勢家庭之產婦及嬰兒營養補助、托兒補助、教育補助、喪葬補助、居家服務、生育補助。</text:p>
              </text:list-item>
              <text:list-item>
                <text:p text:style-name="P177"><text:span text:style-name="T178">家暴援助</text:span><text:span text:style-name="T179">：</text:span><text:span text:style-name="T180">受害者庇護、法律援助。</text:span></text:p>
              </text:list-item>
              <text:list-item>
                <text:p text:style-name="P181">災害救助：協助搶救及善後處理、提供受災戶膳食口糧、給與傷、亡或失蹤濟助、輔導修建房舍、設立臨時災害收容場所、國際人道救援。</text:p>
              </text:list-item>
              <text:list-item>
                <text:p text:style-name="P182"><text:span text:style-name="T183">醫療補助</text:span><text:span text:style-name="T184">：</text:span><text:span text:style-name="T185">救助罹患嚴重傷病無力負擔醫療費用之民眾。</text:span></text:p>
              </text:list-item>
              <text:list-item>
                <text:p text:style-name="P186"><text:span text:style-name="T187">急難救助</text:span><text:span text:style-name="T188">：</text:span><text:span text:style-name="T189">喪葬補助</text:span><text:span text:style-name="T190">、中輟生急難補助、因家庭或其他重大變故之救助。</text:span></text:p>
              </text:list-item>
              <text:list-item>
                <text:p text:style-name="P191"><text:span text:style-name="T192">其他慈善救濟相關事務</text:span><text:span text:style-name="T193">：</text:span><text:span text:style-name="T194">其他</text:span><text:span text:style-name="T195">經本部或</text:span><text:span text:style-name="T196">目的事業主管機關</text:span><text:span text:style-name="T197">認可之慈善救濟事業。</text:span></text:p>
              </text:list-item>
            </text:list>
          </table:table-cell>
        </table:table-row>
      </table:table>
      <text:soft-page-break/>
      <text:p text:style-name="P198"><text:span text:style-name="T199">備註</text:span><text:span text:style-name="T200">：</text:span></text:p>
      <text:p text:style-name="P201"><text:span text:style-name="T202">下列情形不適用本要點規定</text:span><text:span text:style-name="T203">：</text:span></text:p>
      <text:p text:style-name="P204"><text:span text:style-name="T205">一</text:span><text:span text:style-name="T206">、</text:span><text:span text:style-name="T207">參與方式</text:span><text:span text:style-name="T208">：</text:span><text:span text:style-name="T209">委託他團體無償代辦</text:span><text:span text:style-name="T210">、</text:span><text:span text:style-name="T211">受委託有償代辦</text:span><text:span text:style-name="T212">、</text:span><text:span text:style-name="T213">以借貸資金進行贊助或興辦。</text:span></text:p>
      <text:p text:style-name="P214"><text:span text:style-name="T215">二</text:span><text:span text:style-name="T216">、</text:span><text:span text:style-name="T217">受益對象</text:span><text:span text:style-name="T218">：</text:span><text:span text:style-name="T219">捐資或辦理之事務，涉及特定宗教信仰內容，僅有接受及認同該信仰之人士可能得益，非屬適用於普遍大眾之公共利益。</text:span></text:p>
      <text:p text:style-name="P220"><text:span text:style-name="T221">三</text:span><text:span text:style-name="T222">、</text:span><text:span text:style-name="T223">事蹟內容</text:span><text:span text:style-name="T224">：</text:span></text:p>
      <text:list text:style-name="LFO7" text:continue-numbering="true">
        <text:list-item>
          <text:p text:style-name="P225"><text:span text:style-name="T226">宗教發展建設</text:span><text:span text:style-name="T227">：</text:span><text:span text:style-name="T228">1.</text:span><text:span text:style-name="T229">購置、興建或修繕宗教建築物</text:span><text:span text:style-name="T230">(</text:span><text:span text:style-name="T231">含設施</text:span><text:span text:style-name="T232">)</text:span><text:span text:style-name="T233">。</text:span><text:span text:style-name="T234">2.</text:span><text:span text:style-name="T235">購置土地闢建宗教道場。</text:span><text:span text:style-name="T236">3.</text:span><text:span text:style-name="T237">購置宗教團體物品設備等動產。</text:span><text:span text:style-name="T238">4.</text:span><text:span text:style-name="T239">宗教場所環境維護。</text:span><text:span text:style-name="T240">5.</text:span><text:span text:style-name="T241">其他屬於宗教團體所有之軟硬體建設。</text:span></text:p>
        </text:list-item>
        <text:list-item>
          <text:p text:style-name="P242"><text:span text:style-name="T243">宗教靈修聚會</text:span><text:span text:style-name="T244">：</text:span><text:span text:style-name="T245">1.</text:span><text:span text:style-name="T246">感恩祭</text:span><text:span text:style-name="T247">(</text:span><text:span text:style-name="T248">彌撒</text:span><text:span text:style-name="T249">)</text:span><text:span text:style-name="T250">、避靜、煉丹、禪修、抄經、讀經研經</text:span><text:span text:style-name="T251">(</text:span><text:span text:style-name="T252">傳統儒家</text:span><text:span text:style-name="T253">、</text:span><text:span text:style-name="T254">道家哲學典籍以外之特定宗教典籍</text:span><text:span text:style-name="T255">)</text:span><text:span text:style-name="T256">。</text:span><text:span text:style-name="T257">2.</text:span><text:span text:style-name="T258">神職人員及信眾之培訓</text:span><text:span text:style-name="T259">、</text:span><text:span text:style-name="T260">教義研修或研討。</text:span><text:span text:style-name="T261">3.</text:span><text:span text:style-name="T262">團契、法會、研習營。</text:span><text:span text:style-name="T263">4.</text:span><text:span text:style-name="T264">其他宗教靈修聚會相關活動。</text:span></text:p>
        </text:list-item>
        <text:list-item>
          <text:p text:style-name="P265"><text:span text:style-name="T266">宗教信眾服務</text:span><text:span text:style-name="T267">：</text:span><text:span text:style-name="T268">1.</text:span><text:span text:style-name="T269">懺悔聖事</text:span><text:span text:style-name="T270">(</text:span><text:span text:style-name="T271">告解</text:span><text:span text:style-name="T272">)</text:span><text:span text:style-name="T273">、解籤、牽亡、觀落陰、信眾諮詢。</text:span><text:span text:style-name="T274">2.</text:span><text:span text:style-name="T275">驅魔、收驚、安胎、安太歲、點光明燈。</text:span><text:span text:style-name="T276">3.</text:span><text:span text:style-name="T277">助念、經懺、拔度、超薦、祈安禮斗。</text:span><text:span text:style-name="T278">4.</text:span><text:span text:style-name="T279">宗教婚禮、宗教喪禮、宗教相關禮俗。</text:span><text:span text:style-name="T280">5.</text:span><text:span text:style-name="T281">其他宗教信眾服務事項。</text:span></text:p>
        </text:list-item>
        <text:list-item>
          <text:p text:style-name="P282"><text:span text:style-name="T283">宗教傳教活動</text:span><text:span text:style-name="T284">：</text:span><text:span text:style-name="T285">1.</text:span><text:span text:style-name="T286">皈依、受洗及求道等入教儀式。</text:span><text:span text:style-name="T287">2.</text:span><text:span text:style-name="T288">傳</text:span><text:span text:style-name="T289">達教義思想之夏令營</text:span><text:span text:style-name="T290">、</text:span><text:span text:style-name="T291">體驗營或各類形式活動。</text:span><text:span text:style-name="T292">3.</text:span><text:span text:style-name="T293">出版或贈閱宗教書刊。</text:span><text:span text:style-name="T294">4.</text:span><text:span text:style-name="T295">成立或贊助電台等媒體從事弘法佈教。</text:span><text:span text:style-name="T296">5.</text:span><text:span text:style-name="T297">其他公開傳教弘法活動。</text:span></text:p>
        </text:list-item>
        <text:list-item>
          <text:p text:style-name="P298"><text:span text:style-name="T299">宗教儀式節慶</text:span><text:span text:style-name="T300">：</text:span><text:span text:style-name="T301">1.</text:span><text:span text:style-name="T302">宗教慶典或傳統紀念日活動。</text:span><text:span text:style-name="T303">2.</text:span><text:span text:style-name="T304">宗教祈福消災儀式</text:span><text:span text:style-name="T305">(</text:span><text:span text:style-name="T306">非災害後辦理之世俗性祈福活動</text:span><text:span text:style-name="T307">)</text:span><text:span text:style-name="T308">、建醮圓醮、齋僧法會、普度、謝平安。</text:span><text:span text:style-name="T309">3.</text:span><text:span text:style-name="T310">進香、朝聖、朝覲、朝山、神明遶境活動。</text:span><text:span text:style-name="T311">4.</text:span><text:span text:style-name="T312">其他各類宗教節慶活動。</text:span></text:p>
        </text:list-item>
        <text:list-item>
          <text:p text:style-name="P313"><text:span text:style-name="T314">宗教交流活動</text:span><text:span text:style-name="T315">：</text:span><text:span text:style-name="T316">1.</text:span><text:span text:style-name="T317">聚餐、團康、退休會、聯誼相關活動。</text:span><text:span text:style-name="T318">2.</text:span><text:span text:style-name="T319">勸募活動。</text:span><text:span text:style-name="T320">3.</text:span><text:span text:style-name="T321">海外宗教交流及訪問。</text:span><text:span text:style-name="T322">4.</text:span><text:span text:style-name="T323">其他無涉普遍公共利益之宗教交流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規類號： 北市０二-０四-二００一</dc:title>
    <meta:initial-creator>user</meta:initial-creator>
    <dc:creator>ww</dc:creator>
    <meta:creation-date>2017-07-31T09:02:00Z</meta:creation-date>
    <dc:date>2018-06-20T06:05:00Z</dc:date>
    <meta:print-date>2017-07-31T05:37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89" meta:character-count="1937" meta:row-count="13" meta:non-whitespace-character-count="1651"/>
  </office:meta>
</office:document-meta>
</file>