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0.8701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3.9236in"/>
    </style:style>
    <style:style style:name="Table1" style:family="table" style:master-page-name="MP0">
      <style:table-properties style:width="5.9062in" fo:margin-left="0.075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6847in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8812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 fo:line-height="115%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115%"/>
      <style:text-properties style:font-name="標楷體" style:font-name-asian="標楷體"/>
    </style:style>
    <style:style style:name="TableRow28" style:family="table-row">
      <style:table-row-properties style:min-row-height="2.0555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15%" fo:margin-left="0.25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15%" fo:margin-left="0.25in" fo:text-indent="-0.2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3756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list-style-name="LFO5" style:family="paragraph">
      <style:paragraph-properties fo:text-align="justify" fo:line-height="115%"/>
      <style:text-properties style:font-name="標楷體" style:font-name-asian="標楷體"/>
    </style:style>
    <style:style style:name="P78" style:parent-style-name="內文" style:list-style-name="LFO5" style:family="paragraph">
      <style:paragraph-properties fo:text-align="justify" fo:line-height="115%"/>
      <style:text-properties style:font-name="標楷體" style:font-name-asian="標楷體"/>
    </style:style>
    <style:style style:name="TableRow79" style:family="table-row">
      <style:table-row-properties style:min-row-height="1.859in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88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89" style:parent-style-name="內文" style:list-style-name="LFO3" style:family="paragraph">
      <style:paragraph-properties fo:line-height="115%"/>
      <style:text-properties style:font-name="標楷體" style:font-name-asian="標楷體"/>
    </style:style>
    <style:style style:name="P90" style:parent-style-name="內文" style:list-style-name="LFO3" style:family="paragraph">
      <style:paragraph-properties fo:text-align="justify" fo:line-height="115%"/>
      <style:text-properties style:font-name="標楷體" style:font-name-asian="標楷體"/>
    </style:style>
    <style:style style:name="P91" style:parent-style-name="內文" style:list-style-name="LFO3" style:family="paragraph">
      <style:paragraph-properties fo:text-align="justify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各區公所調解委員會擬聘調解委員加倍人數評定計分基準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評定項目</text:p>
          </table:table-cell>
          <table:table-cell table:style-name="TableCell14">
            <text:p text:style-name="P15">計分比重</text:p>
          </table:table-cell>
          <table:table-cell table:style-name="TableCell16">
            <text:p text:style-name="P17">計分基準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學歷</text:p>
          </table:table-cell>
          <table:table-cell table:style-name="TableCell23">
            <text:p text:style-name="P24">20%</text:p>
          </table:table-cell>
          <table:table-cell table:style-name="TableCell25">
            <text:list text:style-name="LFO1" text:continue-numbering="true">
              <text:list-item>
                <text:p text:style-name="P26">大學(專科)以下畢業18分。<text:s text:c="3"/></text:p>
              </text:list-item>
              <text:list-item>
                <text:p text:style-name="P27">研究所以上畢業20分。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經歷</text:p>
          </table:table-cell>
          <table:table-cell table:style-name="TableCell33">
            <text:p text:style-name="P34">30%</text:p>
          </table:table-cell>
          <table:table-cell table:style-name="TableCell35">
            <text:p text:style-name="P36">※基準分為20分(具以下身分者採累計計分)。</text:p>
            <text:p text:style-name="P37"><text:span text:style-name="T38">1.</text:span><text:s/><text:span text:style-name="T39">曾任調解委員並獲績優表揚者酌加</text:span><text:span text:style-name="T40">2</text:span><text:span text:style-name="T41">分</text:span><text:span text:style-name="T42">。</text:span></text:p>
            <text:p text:style-name="P43"><text:span text:style-name="T44">2.</text:span><text:s/><text:span text:style-name="T45">曾任或現任</text:span><text:span text:style-name="T46">相當</text:span><text:span text:style-name="T47">里長以上公職者酌加</text:span><text:span text:style-name="T48">2</text:span><text:span text:style-name="T49">分</text:span><text:span text:style-name="T50">。</text:span></text:p>
            <text:p text:style-name="P51"><text:span text:style-name="T52">3.</text:span><text:s/><text:span text:style-name="T53">曾任</text:span><text:span text:style-name="T54">立案公益</text:span><text:span text:style-name="T55">社團</text:span><text:span text:style-name="T56">之董</text:span><text:span text:style-name="T57">事、</text:span><text:span text:style-name="T58">理</text:span><text:span text:style-name="T59">事、</text:span><text:span text:style-name="T60">監事</text:span><text:span text:style-name="T61">或</text:span><text:span text:style-name="T62">秘書長、執行長、總幹事等</text:span><text:span text:style-name="T63">或</text:span><text:span text:style-name="T64">同等</text:span><text:span text:style-name="T65">職務者酌加</text:span><text:span text:style-name="T66">2</text:span><text:span text:style-name="T67">分。</text:span></text:p>
            <text:p text:style-name="P68">4.<text:s/>具專業證照者每張酌加2分，最高以4分為限。</text:p>
          </table:table-cell>
        </table:table-row>
        <table:table-row table:style-name="TableRow69">
          <table:table-cell table:style-name="TableCell70">
            <text:p text:style-name="P71">三</text:p>
          </table:table-cell>
          <table:table-cell table:style-name="TableCell72">
            <text:p text:style-name="P73">訓練及進修</text:p>
          </table:table-cell>
          <table:table-cell table:style-name="TableCell74">
            <text:p text:style-name="P75">10%</text:p>
          </table:table-cell>
          <table:table-cell table:style-name="TableCell76">
            <text:list text:style-name="LFO5" text:continue-numbering="true">
              <text:list-item>
                <text:p text:style-name="P77">最近5年內參加法制、調解業務或公共事務相關訓練領有證明文件者<text:s/>(5分)。</text:p>
              </text:list-item>
              <text:list-item>
                <text:p text:style-name="P78">最近5年內參加其他訓練領有證明文件者(5分)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四</text:p>
          </table:table-cell>
          <table:table-cell table:style-name="TableCell82">
            <text:p text:style-name="P83">綜合考評</text:p>
          </table:table-cell>
          <table:table-cell table:style-name="TableCell84">
            <text:p text:style-name="P85">40%</text:p>
          </table:table-cell>
          <table:table-cell table:style-name="TableCell86">
            <text:list text:style-name="LFO3" text:continue-numbering="true">
              <text:list-item>
                <text:p text:style-name="P87">對解決民刑事紛爭具專門經驗者(10分)。</text:p>
              </text:list-item>
              <text:list-item>
                <text:p text:style-name="P88">表達能力良好並具耐心者(10分)。<text:s/></text:p>
              </text:list-item>
              <text:list-item>
                <text:p text:style-name="P89">具調解熱忱並有充裕時間者(10分)。</text:p>
              </text:list-item>
              <text:list-item>
                <text:p text:style-name="P90">熱心公益具績效者(5分)。</text:p>
              </text:list-item>
              <text:list-item>
                <text:p text:style-name="P91">其他經認為適當者(5分)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○○區公所調解委員會遴選第○○屈新任調解委員評定計分表</dc:title>
    <meta:initial-creator>da711229</meta:initial-creator>
    <dc:creator>User</dc:creator>
    <meta:creation-date>2016-10-17T06:17:00Z</meta:creation-date>
    <dc:date>2016-10-17T06:17:00Z</dc:date>
    <meta:print-date>2016-08-19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