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2083in" text:min-label-width="0.59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625in" style:use-optimal-column-width="false"/>
    </style:style>
    <style:style style:name="TableColumn3" style:family="table-column">
      <style:table-column-properties style:column-width="0.252in" style:use-optimal-column-width="false"/>
    </style:style>
    <style:style style:name="TableColumn4" style:family="table-column">
      <style:table-column-properties style:column-width="0.377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184in" style:use-optimal-column-width="false"/>
    </style:style>
    <style:style style:name="TableColumn26" style:family="table-column">
      <style:table-column-properties style:column-width="0.068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3666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1041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1229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252in" style:use-optimal-column-width="false"/>
    </style:style>
    <style:style style:name="TableColumn40" style:family="table-column">
      <style:table-column-properties style:column-width="0.1402in" style:use-optimal-column-width="false"/>
    </style:style>
    <style:style style:name="TableColumn41" style:family="table-column">
      <style:table-column-properties style:column-width="0.1104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3388in" style:use-optimal-column-width="false"/>
    </style:style>
    <style:style style:name="TableColumn44" style:family="table-column">
      <style:table-column-properties style:column-width="0.2111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6048in" style:use-optimal-column-width="false"/>
    </style:style>
    <style:style style:name="TableColumn47" style:family="table-column">
      <style:table-column-properties style:column-width="0.0229in" style:use-optimal-column-width="false"/>
    </style:style>
    <style:style style:name="Table1" style:family="table" style:master-page-name="MP0">
      <style:table-properties style:width="9.3944in" fo:margin-left="0in" table:align="left"/>
    </style:style>
    <style:style style:name="TableRow48" style:family="table-row">
      <style:table-row-properties style:min-row-height="0.866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reak-before="page" fo:line-height="0.25in" fo:text-indent="0.5555in"/>
      <style:text-properties style:font-name="標楷體" style:font-name-asian="標楷體" fo:font-size="20pt" style:font-size-asian="2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3" style:family="table-row">
      <style:table-row-properties style:min-row-height="0.372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805in">
        <style:tab-stops>
          <style:tab-stop style:type="left" style:position="0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5" style:family="table-row">
      <style:table-row-properties style:min-row-height="0.348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78" style:family="table-row">
      <style:table-row-properties style:min-row-height="0.3388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00" style:family="table-row">
      <style:table-row-properties style:min-row-height="0.3388in" style:use-optimal-row-height="false" fo:keep-together="always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12" style:family="table-row">
      <style:table-row-properties style:min-row-height="0.3388in" style:use-optimal-row-height="false" fo:keep-together="always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24" style:family="table-row">
      <style:table-row-properties style:min-row-height="0.3388in" style:use-optimal-row-height="false" fo:keep-together="always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36" style:family="table-row">
      <style:table-row-properties style:min-row-height="0.3388in" style:use-optimal-row-height="false" fo:keep-together="always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48" style:family="table-row">
      <style:table-row-properties style:min-row-height="0.3388in" style:use-optimal-row-height="false" fo:keep-together="always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97" style:family="table-row">
      <style:table-row-properties style:min-row-height="0.3895in" style:use-optimal-row-height="false" fo:keep-together="always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19" style:family="table-row">
      <style:table-row-properties style:min-row-height="0.3847in" style:use-optimal-row-height="false" fo:keep-together="always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33" style:family="table-row">
      <style:table-row-properties style:min-row-height="0.3687in" style:use-optimal-row-height="false" fo:keep-together="always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44" style:family="table-row">
      <style:table-row-properties style:min-row-height="0.2777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91" style:family="table-row">
      <style:table-row-properties style:min-row-height="0.2777in" style:use-optimal-row-height="false" fo:keep-together="always"/>
    </style:style>
    <style:style style:name="P29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12" style:family="table-row">
      <style:table-row-properties style:min-row-height="0.2777in" style:use-optimal-row-height="false" fo:keep-together="always"/>
    </style:style>
    <style:style style:name="P3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33" style:family="table-row">
      <style:table-row-properties style:min-row-height="0.2777in"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54" style:family="table-row">
      <style:table-row-properties style:min-row-height="0.2777in"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75" style:family="table-row">
      <style:table-row-properties style:min-row-height="0.2777in" style:use-optimal-row-height="false" fo:keep-together="always"/>
    </style:style>
    <style:style style:name="P37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96" style:family="table-row">
      <style:table-row-properties style:min-row-height="0.2777in" style:use-optimal-row-height="false" fo:keep-together="always"/>
    </style:style>
    <style:style style:name="P3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Row412" style:family="table-row">
      <style:table-row-properties style:min-row-height="0.3687in" style:use-optimal-row-height="false" fo:keep-together="always"/>
    </style:style>
    <style:style style:name="P4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Row427" style:family="table-row">
      <style:table-row-properties style:min-row-height="0.3979in" style:use-optimal-row-height="false" fo:keep-together="always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437" style:family="table-row">
      <style:table-row-properties style:min-row-height="0.3388in"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1805in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464" style:family="table-row">
      <style:table-row-properties style:min-row-height="0.3388in" style:use-optimal-row-height="false" fo:keep-together="always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482" style:family="table-row">
      <style:table-row-properties style:min-row-height="0.3388in" style:use-optimal-row-height="false" fo:keep-together="always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00" style:family="table-row">
      <style:table-row-properties style:min-row-height="0.3388in" style:use-optimal-row-height="false" fo:keep-together="always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18" style:family="table-row">
      <style:table-row-properties style:min-row-height="0.3388in" style:use-optimal-row-height="false" fo:keep-together="always"/>
    </style:style>
    <style:style style:name="P5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805in" fo:text-indent="0.6666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805in" fo:text-indent="0.6666in"/>
      <style:text-properties style:font-name="標楷體" style:font-name-asian="標楷體"/>
    </style:style>
    <style:style style:name="TableRow528" style:family="table-row">
      <style:table-row-properties style:min-row-height="0.4173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1805in"/>
      <style:text-properties style:font-name="標楷體" style:font-name-asian="標楷體"/>
    </style:style>
    <style:style style:name="P531" style:parent-style-name="內文" style:family="paragraph">
      <style:paragraph-properties fo:line-height="0.1805in"/>
      <style:text-properties style:font-name="標楷體" style:font-name-asian="標楷體"/>
    </style:style>
    <style:style style:name="P532" style:parent-style-name="內文" style:family="paragraph">
      <style:paragraph-properties fo:line-height="0.180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805in"/>
      <style:text-properties style:font-name="標楷體" style:font-name-asian="標楷體"/>
    </style:style>
    <style:style style:name="P5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1805in">
        <style:tab-stops>
          <style:tab-stop style:type="left" style:position="6.62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62" style:family="table-row">
      <style:table-row-properties style:min-row-height="0.3743in" style:use-optimal-row-height="false" fo:keep-together="always"/>
    </style:style>
    <style:style style:name="P5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7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582" style:family="table-row">
      <style:table-row-properties style:min-row-height="0.3604in" style:use-optimal-row-height="false" fo:keep-together="always"/>
    </style:style>
    <style:style style:name="P5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0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01" style:family="table-row">
      <style:table-row-properties style:min-row-height="0.3756in" style:use-optimal-row-height="false" fo:keep-together="always"/>
    </style:style>
    <style:style style:name="P6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1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1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20" style:family="table-row">
      <style:table-row-properties style:min-row-height="0.5in" style:use-optimal-row-height="false" fo:keep-together="always"/>
    </style:style>
    <style:style style:name="P6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80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6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631" style:family="table-row">
      <style:table-row-properties style:min-row-height="1.3215in" style:use-optimal-row-height="false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fo:line-height="0.25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size="20pt" style:font-size-asian="20pt"/>
    </style:style>
    <style:style style:name="T636" style:parent-style-name="預設段落字型" style:family="text"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fo:text-align="justify" fo:margin-top="0.125in" fo:margin-bottom="0.125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2">
            <text:p text:style-name="P50">臺 北 市 寺 廟 變 動 登 記 申 請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4">
            <text:p text:style-name="P52">中華民國　　 <text:s/>年 　　 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寺廟名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原</text:span><text:span text:style-name="T61">登記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北市民宗字第</text:p>
            <text:p text:style-name="P64">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所在地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5">
            <text:p text:style-name="P69"><text:s text:c="6"/>區 <text:s text:c="4"/>里 <text:s text:c="2"/>鄰 <text:s text:c="4"/>路（街） <text:s/>段 <text:s text:c="4"/>巷 <text:s text:c="3"/>弄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宗教別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建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 text:c="8"/>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  <text:p text:style-name="P81"/>
            <text:p text:style-name="P82">寺</text:p>
            <text:p text:style-name="P83"/>
            <text:p text:style-name="P84">廟</text:p>
            <text:p text:style-name="P85"/>
            <text:p text:style-name="P86">變</text:p>
            <text:p text:style-name="P87"/>
            <text:p text:style-name="P88">動</text:p>
            <text:p text:style-name="P89"/>
          </table:table-cell>
          <table:table-cell table:style-name="TableCell90" table:number-columns-spanned="9">
            <text:p text:style-name="P91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原登記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變動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>寺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P127">登記信徒或執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組織章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組織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負</text:p>
            <text:p text:style-name="P163"/>
            <text:p text:style-name="P164">責</text:p>
            <text:p text:style-name="P165"/>
            <text:p text:style-name="P166">人</text:p>
            <text:p text:style-name="P167"/>
            <text:p text:style-name="P168">變</text:p>
            <text:p text:style-name="P169"/>
            <text:p text:style-name="P170">動</text:p>
          </table:table-cell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法名或</text:p>
            <text:p text:style-name="P177">道號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 table:number-columns-spanned="5">
            <text:p text:style-name="P181">出生年月日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國民身分證</text:p>
            <text:p text:style-name="P184"><text:span text:style-name="T185">統一編</text:span><text:span text:style-name="T186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電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原登記</text:p>
            <text:p text:style-name="P193">負責人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變動</text:p>
            <text:p text:style-name="P196">原因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負責人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 table:number-rows-spanned="2">
            <text:p text:style-name="P222"/>
            <text:p text:style-name="P223">產生</text:p>
            <text:p text:style-name="P224">方式</text:p>
          </table:table-cell>
          <table:covered-table-cell/>
          <table:table-cell table:style-name="TableCell225" table:number-columns-spanned="13">
            <text:p text:style-name="P226">原登記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4">
            <text:p text:style-name="P228">變動後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9">
            <text:p text:style-name="P246">財</text:p>
            <text:p text:style-name="P247"/>
            <text:p text:style-name="P248"/>
            <text:p text:style-name="P249"/>
            <text:p text:style-name="P250">產</text:p>
            <text:p text:style-name="P251"/>
            <text:p text:style-name="P252"/>
            <text:p text:style-name="P253"/>
            <text:p text:style-name="P254">變</text:p>
            <text:p text:style-name="P255"/>
            <text:p text:style-name="P256"/>
            <text:p text:style-name="P257"/>
            <text:p text:style-name="P258">動</text:p>
          </table:table-cell>
          <table:table-cell table:style-name="TableCell259" table:number-rows-spanned="6">
            <text:p text:style-name="P260">不</text:p>
            <text:p text:style-name="P261"/>
            <text:p text:style-name="P262"/>
            <text:p text:style-name="P263">動</text:p>
            <text:p text:style-name="P264"/>
            <text:p text:style-name="P265"/>
            <text:p text:style-name="P266">產</text:p>
          </table:table-cell>
          <table:table-cell table:style-name="TableCell267" table:number-columns-spanned="2">
            <text:p text:style-name="P268">增加或減少</text:p>
          </table:table-cell>
          <table:covered-table-cell/>
          <table:table-cell table:style-name="TableCell269" table:number-columns-spanned="5">
            <text:p text:style-name="P270">土地或</text:p>
            <text:p text:style-name="P271">建築物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面積</text:p>
            <text:p text:style-name="P27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價值</text:p>
            <text:p text:style-name="P277">（新臺幣：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所在地</text:p>
            <text:p text:style-name="P280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所有權人</text:p>
            <text:p text:style-name="P283"><text:span text:style-name="T284">名義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證明文件</text:p>
          </table:table-cell>
          <table:covered-table-cell/>
          <table:covered-table-cell/>
          <table:table-cell table:style-name="TableCell287" table:number-columns-spanned="6">
            <text:p text:style-name="P288">變動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備考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2">
            <text:p text:style-name="P399">動產</text:p>
          </table:table-cell>
          <table:table-cell table:style-name="TableCell400" table:number-columns-spanned="7">
            <text:p text:style-name="P401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變動後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變動後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1">
            <text:p text:style-name="P430">原登記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1">
            <text:p text:style-name="P4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3">
            <text:p text:style-name="P434">變動後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5">
            <text:p text:style-name="P439"/>
            <text:p text:style-name="P440"><text:span text:style-name="T441">法</text:span></text:p>
            <text:p text:style-name="P442"/>
            <text:p text:style-name="P443">物</text:p>
            <text:p text:style-name="P444"/>
            <text:p text:style-name="P445">變</text:p>
            <text:p text:style-name="P446"/>
            <text:p text:style-name="P447">動</text:p>
          </table:table-cell>
          <table:table-cell table:style-name="TableCell448" table:number-columns-spanned="5">
            <text:p text:style-name="P449">名稱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數量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備考</text:p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>名稱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備考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10">
            <text:p text:style-name="P521">原登記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2">
            <text:p text:style-name="P525">變動後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2">
            <text:p text:style-name="P527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/>
            <text:p text:style-name="P531"/>
            <text:p text:style-name="P532">人口（住眾）變動</text:p>
          </table:table-cell>
          <table:table-cell table:style-name="TableCell533" table:number-columns-spanned="2">
            <text:p text:style-name="P534">增加或減少</text:p>
          </table:table-cell>
          <table:covered-table-cell/>
          <table:table-cell table:style-name="TableCell535" table:number-columns-spanned="5">
            <text:p text:style-name="P536">姓名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法名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性別</text:p>
          </table:table-cell>
          <table:covered-table-cell/>
          <table:table-cell table:style-name="TableCell541" table:number-columns-spanned="5">
            <text:p text:style-name="P542">出生日期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與本廟</text:p>
            <text:p text:style-name="P545">關係</text:p>
          </table:table-cell>
          <table:covered-table-cell/>
          <table:table-cell table:style-name="TableCell546" table:number-columns-spanned="4">
            <text:p text:style-name="P547">變動原因</text:p>
          </table:table-cell>
          <table:covered-table-cell/>
          <table:covered-table-cell/>
          <table:covered-table-cell/>
          <table:table-cell table:style-name="TableCell548" table:number-columns-spanned="2" table:number-rows-spanned="5">
            <text:p text:style-name="P549"><text:s text:c="2"/></text:p>
            <text:p text:style-name="P550">變</text:p>
            <text:p text:style-name="P551">動</text:p>
            <text:p text:style-name="P552">後</text:p>
            <text:p text:style-name="P553">寺</text:p>
            <text:p text:style-name="P554">廟</text:p>
            <text:p text:style-name="P555">圖</text:p>
            <text:p text:style-name="P556">記</text:p>
            <text:p text:style-name="P557"/>
          </table:table-cell>
          <table:covered-table-cell/>
          <table:table-cell table:style-name="TableCell558" table:number-columns-spanned="15" table:number-rows-spanned="5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變動後負責人印鑑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 table:number-rows-spanned="4">
            <text:p text:style-name="P581"/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7">
            <text:p text:style-name="P623">人口（住眾）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8">
            <text:p text:style-name="P625">原登記 <text:s text:c="4"/>　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0">
            <text:p text:style-name="P627">變動後　　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 table:number-columns-spanned="46">
            <text:p text:style-name="P633"><text:span text:style-name="T634"><text:s text:c="45"/></text:span><text:span text:style-name="T635">申請人（負責人）： <text:s text:c="11"/></text:span><text:span text:style-name="T636">簽名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-0.00903in" svg:y="-0.34722in" svg:width="6.70972in" svg:height="0.69792in" style:rel-width="scale" style:rel-height="scale"><draw:text-box><text:p text:style-name="P637"><text:span text:style-name="T638">現行</text:span><text:span text:style-name="T639">規定</text:span><text:span text:style-name="T640"><text:s text:c="2"/></text:span><text:span text:style-name="T641">附件六：寺廟變動登記申請表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.2083in" text:min-label-width="0.59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寺廟變動登記申請表</dc:title>
    <meta:initial-creator>user</meta:initial-creator>
    <dc:creator>user</dc:creator>
    <meta:creation-date>2019-08-30T02:41:00Z</meta:creation-date>
    <dc:date>2019-08-30T02:41:00Z</dc:date>
    <meta:print-date>2005-01-12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