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3">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3">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5798in" text:min-label-width="0.5937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125in" fo:margin-bottom="0.12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本文縮排2" style:family="paragraph">
      <style:paragraph-properties fo:line-height="100%" fo:text-indent="1.1263in"/>
      <style:text-properties style:font-name-asian="標楷體" fo:font-weight="bold" style:font-weight-asian="bold" fo:font-size="18pt" style:font-size-asian="18pt"/>
    </style:style>
    <style:style style:name="P9" style:parent-style-name="HTML預設格式" style:family="paragraph">
      <style:paragraph-properties fo:line-height="0.3333in" fo:text-indent="0.4861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top="0.125in" fo:margin-bottom="0.125in" fo:text-indent="0.7777in"/>
      <style:text-properties style:font-name-asian="標楷體" fo:font-size="16pt" style:font-size-asian="16pt"/>
    </style:style>
    <style:style style:name="P34" style:parent-style-name="內文" style:family="paragraph">
      <style:paragraph-properties fo:margin-top="0.125in" fo:margin-bottom="0.125in"/>
      <style:text-properties style:font-name-asian="標楷體" fo:font-size="14pt" style:font-size-asian="14pt" style:font-size-complex="14pt"/>
    </style:style>
    <style:style style:name="P35" style:parent-style-name="內文" style:family="paragraph">
      <style:paragraph-properties fo:margin-top="0.125in" fo:margin-bottom="0.125in" fo:margin-right="0.1111in"/>
      <style:text-properties style:font-name-asian="標楷體" fo:font-size="14pt" style:font-size-asian="14pt" style:font-size-complex="14pt"/>
    </style:style>
    <style:style style:name="TableColumn37" style:family="table-column">
      <style:table-column-properties style:column-width="1.325in"/>
    </style:style>
    <style:style style:name="TableColumn38" style:family="table-column">
      <style:table-column-properties style:column-width="1.3097in"/>
    </style:style>
    <style:style style:name="TableColumn39" style:family="table-column">
      <style:table-column-properties style:column-width="2.3152in"/>
    </style:style>
    <style:style style:name="TableColumn40" style:family="table-column">
      <style:table-column-properties style:column-width="1.25in"/>
    </style:style>
    <style:style style:name="TableColumn41" style:family="table-column">
      <style:table-column-properties style:column-width="0.875in"/>
    </style:style>
    <style:style style:name="Table36" style:family="table">
      <style:table-properties style:width="7.075in" fo:margin-left="0in" table:align="left"/>
    </style:style>
    <style:style style:name="TableRow42" style:family="table-row">
      <style:table-row-properties style:min-row-height="0.5458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style:style>
    <style:style style:name="TableRow54" style:family="table-row">
      <style:table-row-properties style:min-row-height="0.5833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TableRow65" style:family="table-row">
      <style:table-row-properties style:min-row-height="0.5833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TableRow76" style:family="table-row">
      <style:table-row-properties style:min-row-height="0.5833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Row87" style:family="table-row">
      <style:table-row-properties style:min-row-height="0.5833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fo:font-size="14pt" style:font-size-asian="14pt" style:font-size-complex="14pt"/>
    </style:style>
    <style:style style:name="TableRow98" style:family="table-row">
      <style:table-row-properties style:min-row-height="0.5833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weight="bold" style:font-weight-asian="bold"/>
    </style:style>
    <style:style style:name="P110"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111" style:parent-style-name="內文" style:family="paragraph">
      <style:paragraph-properties fo:margin-left="0.6881in" fo:text-indent="-0.6868in">
        <style:tab-stops/>
      </style:paragraph-properties>
      <style:text-properties style:font-name="標楷體" style:font-name-asian="標楷體" fo:color="#000000"/>
    </style:style>
    <style:style style:name="P112" style:parent-style-name="HTML預設格式" style:family="paragraph">
      <style:paragraph-properties fo:margin-left="0.7868in" fo:text-indent="-0.7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style:style>
    <style:style style:name="P113" style:parent-style-name="內文" style:family="paragraph">
      <style:paragraph-properties fo:margin-left="0.7868in" fo:text-indent="-0.7868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office:automatic-styles>
  <office:body>
    <office:text text:use-soft-page-breaks="true">
      <text:p text:style-name="P1"><text:span text:style-name="T3">現行</text:span><text:span text:style-name="T4">規定</text:span><text:span text:style-name="T5"><text:s text:c="2"/></text:span><text:span text:style-name="T6">附件三</text:span><text:span text:style-name="T7">：願任信徒或執事同意書</text:span></text:p>
      <text:p text:style-name="P8">願任信徒（執事）同意書</text:p>
      <text:p text:style-name="P9"><text:bookmark-start text:name="A5_3001"/><text:bookmark-end text:name="A5_3001"/><text:span text:style-name="T10">立同意書人茲簽章同意成為○○○</text:span><text:span text:style-name="T11">寺廟之信徒（執事），願〔配合辦理寺廟信徒（執事）名冊公告事宜及〕遵守寺廟章程規定，</text:span><text:span text:style-name="T12">並確已知悉○○○</text:span><text:span text:style-name="T13">寺廟依個人資料保護法第</text:span><text:span text:style-name="T14">八</text:span><text:span text:style-name="T15">條第</text:span><text:span text:style-name="T16">一</text:span><text:span text:style-name="T17">項</text:span><text:span text:style-name="T18">：「公務機關或非公務機關依第</text:span><text:span text:style-name="T19">十五</text:span><text:span text:style-name="T20">條或第</text:span><text:span text:style-name="T21">十九</text:span><text:span text:style-name="T22">條規定向當事人蒐集個人資料時，應明確告知當事人下列事項：</text:span><text:span text:style-name="T23">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24">」</text:span><text:span text:style-name="T25">所告知</text:span><text:span text:style-name="T26">之</text:span><text:span text:style-name="T27">事項，</text:span><text:span text:style-name="T28">同意○○○</text:span><text:span text:style-name="T29">寺廟依同法第</text:span><text:span text:style-name="T30">十九</text:span><text:span text:style-name="T31">條對個人資料之蒐集或處理，</text:span><text:span text:style-name="T32">謹立此同意書存證。</text:span></text:p>
      <text:p text:style-name="P33">此致</text:p>
      <text:p text:style-name="P34"><text:bookmark-start text:name="A5_3012"/><text:bookmark-end text:name="A5_3012"/>○○○寺廟</text:p>
      <text:p text:style-name="P35">立同意書人：</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姓名</text:p>
          </table:table-cell>
          <table:table-cell table:style-name="TableCell45">
            <text:p text:style-name="P46">國民身分證</text:p>
            <text:p text:style-name="P47">統一編號</text:p>
          </table:table-cell>
          <table:table-cell table:style-name="TableCell48">
            <text:p text:style-name="P49">住所</text:p>
          </table:table-cell>
          <table:table-cell table:style-name="TableCell50">
            <text:p text:style-name="P51">簽章</text:p>
          </table:table-cell>
          <table:table-cell table:style-name="TableCell52">
            <text:p text:style-name="P53">簽署日期</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soft-page-break/>
      <text:p text:style-name="P109">備註：個人資料保護法第三條、第六條、第十五條、第十九條條文</text:p>
      <text:p text:style-name="P110">第三條：當事人就其個人資料依本法規定行使之下列權利，不得預先拋棄或以特約限制之：一、查詢或請求閱覽。二、請求製給複製本。三、請求補充或更正。四、請求停止蒐集、處理或利用。五、請求刪除。</text:p>
      <text:p text:style-name="P111">第六條：有關病歷、醫療、基因、性生活、健康檢查及犯罪前科之個人資料，不得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p>
      <text:p text:style-name="P112">第十五條：公務機關對個人資料之蒐集或處理，除第六條第一項所規定資料外，應有特定目的，並符合下列情形之一者：一、執行法定職務必要範圍內。二、經當事人同意。三、對當事人權益無侵害。</text:p>
      <text:p text:style-name="P113"><text:span text:style-name="T114">第</text:span><text:span text:style-name="T115">十九</text:span><text:span text:style-name="T116">條：</text:span><text:span text:style-name="T117">非公務機關對個人資料之蒐集或處理，除第六條第一項所規定資料外，應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text:span><text:span text:style-name="T118">事人通知依前項第七款但書規定禁止對該資料之處理或利用時，應主動或依當事人之請求，刪除、停止處理或利用該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0.7625in" fo:text-indent="-0.4576in">
        <style:tab-stops/>
      </style:paragraph-properties>
      <style:text-properties style:font-name="標楷體" fo:font-size="10pt" style:font-size-asian="10pt" fo:hyphenate="false"/>
    </style:style>
    <style:style style:name="一0" style:display-name="一" style:family="paragraph" style:parent-style-name="內文">
      <style:paragraph-properties fo:text-align="justify" fo:margin-left="0.3048in" fo:text-indent="-0.3048in">
        <style:tab-stops/>
      </style:paragraph-properties>
      <style:text-properties style:font-name="標楷體" fo:font-size="10pt" style:font-size-asian="10pt" fo:hyphenate="false"/>
    </style:style>
    <style:style style:name="十一" style:display-name="十一" style:family="paragraph" style:parent-style-name="一0">
      <style:paragraph-properties fo:margin-left="0.4576in" fo:text-indent="-0.4576in">
        <style:tab-stops/>
      </style:paragraph-properties>
      <style:text-properties style:letter-kerning="false" fo:hyphenate="false"/>
    </style:style>
    <style:style style:name="十一一" style:display-name="十一（一）" style:family="paragraph" style:parent-style-name="一">
      <style:paragraph-properties fo:margin-left="0.9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K附件" style:display-name="11-K附件" style:family="paragraph" style:parent-style-name="內文">
      <style:paragraph-properties fo:text-align="justify"/>
      <style:text-properties style:font-name="標楷體" style:font-name-asian="標楷體" fo:font-size="11pt" style:font-size-asian="11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腳參照" style:display-name="註腳參照"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條號" style:display-name="▲條號" style:family="paragraph" style:parent-style-name="內文">
      <style:paragraph-properties fo:text-align="justify" fo:margin-left="0.4861in" fo:text-indent="-0.4861in">
        <style:tab-stops>
          <style:tab-stop style:type="center" style:position="-0.1736in"/>
          <style:tab-stop style:type="right" style:position="0.1388in"/>
        </style:tab-stops>
      </style:paragraph-properties>
      <style:text-properties style:font-name-asian="細明體" fo:font-size="9pt" style:font-size-asian="9pt" fo:hyphenate="false"/>
    </style:style>
    <style:style style:name="條一" style:display-name="▲條一、" style:family="paragraph" style:parent-style-name="條號">
      <style:paragraph-properties fo:margin-left="0.6256in" fo:text-indent="-0.1395in">
        <style:tab-stops>
          <style:tab-stop style:type="center" style:position="-0.3131in"/>
          <style:tab-stop style:type="right" style:position="-0.000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 style:display-name="022-2" style:family="paragraph" style:parent-style-name="內文">
      <style:paragraph-properties fo:widows="2" fo:orphans="2" fo:margin-top="0.0694in" fo:margin-bottom="0.0694in"/>
      <style:text-properties style:font-name="新細明體" style:letter-kerning="false" fo:hyphenate="false"/>
    </style:style>
    <style:style style:name="E0" style:display-name="021" style:family="paragraph" style:parent-style-name="內文">
      <style:paragraph-properties fo:widows="2" fo:orphans="2" fo:margin-top="0.0694in" fo:margin-bottom="0.0694in"/>
      <style:text-properties style:font-name="新細明體" style:letter-kerning="false" fo:hyphenate="false"/>
    </style:style>
    <style:style style:name="E1" style:display-name="022"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fo:language="en" fo:country="US"/>
    </style:style>
    <style:style style:name="WW_CharLFO3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fo:language="en" fo:country="US"/>
    </style:style>
    <style:style style:name="WW_CharLFO6LVL1" style:family="text">
      <style:text-properties style:use-window-font-color="true" fo:language="en" fo:country="US"/>
    </style:style>
    <style:style style:name="WW_CharLFO18LVL1" style:family="text">
      <style:text-properties style:text-underline-type="none"/>
    </style:style>
    <style:style style:name="WW_CharLFO22LVL1" style:family="text">
      <style:text-properties style:font-name="標楷體" style:font-name-complex="Times New Roman"/>
    </style:style>
    <style:style style:name="WW_CharLFO23LVL1" style:family="text">
      <style:text-properties style:use-window-font-color="true"/>
    </style:style>
    <style:style style:name="WW_CharLFO24LVL1" style:family="text">
      <style:text-properties style:use-window-font-color="true" style:text-underline-type="none" style:text-underline-color="font-color"/>
    </style:style>
    <style:style style:name="WW_CharLFO25LVL1" style:family="text">
      <style:text-properties style:font-name-complex="新細明體"/>
    </style:style>
    <style:style style:name="WW_CharLFO26LVL1" style:family="text">
      <style:text-properties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3">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3">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5798in" text:min-label-width="0.5937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辦理寺廟登記須知（草案）</dc:title>
    <meta:initial-creator>moi1275</meta:initial-creator>
    <dc:creator>user</dc:creator>
    <meta:creation-date>2019-08-30T02:40:00Z</meta:creation-date>
    <dc:date>2019-08-30T02:40:00Z</dc:date>
    <meta:print-date>2013-09-03T07:47:00Z</meta:print-date>
    <meta:template xlink:href="Normal" xlink:type="simple"/>
    <meta:editing-cycles>2</meta:editing-cycles>
    <meta:editing-duration>PT0S</meta:editing-duration>
    <meta:document-statistic meta:page-count="2" meta:paragraph-count="2" meta:word-count="197" meta:character-count="1324" meta:row-count="9" meta:non-whitespace-character-count="1129"/>
  </office:meta>
</office:document-meta>
</file>