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611in" fo:margin-left="0.3923in" fo:text-indent="-0.3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0194in"/>
    </style:style>
    <style:style style:name="TableColumn8" style:family="table-column">
      <style:table-column-properties style:column-width="2.8513in"/>
    </style:style>
    <style:style style:name="TableColumn9" style:family="table-column">
      <style:table-column-properties style:column-width="0.6527in"/>
    </style:style>
    <style:style style:name="TableColumn10" style:family="table-column">
      <style:table-column-properties style:column-width="2.3708in"/>
    </style:style>
    <style:style style:name="Table6" style:family="table">
      <style:table-properties style:width="6.8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3055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208in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master-page-name="MP1" style:family="paragraph">
      <style:paragraph-properties fo:break-before="pag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/></text:span><text:span text:style-name="T5">附表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臺北市政府產業發展局<text:s text:c="4"/>年實施工程績效獎金制度個人工程績效獎金建議表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 <text:s text:c="3"/>位</text:p>
          </table:table-cell>
          <table:table-cell table:style-name="TableCell17">
            <text:p text:style-name="P18"/>
          </table:table-cell>
          <table:table-cell table:style-name="TableCell19">
            <text:p text:style-name="P20">職 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 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建議獎勵金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事 <text:s text:c="3"/>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符合項目</text:p>
          </table:table-cell>
          <table:table-cell table:style-name="TableCell41" table:number-columns-spanned="3">
            <text:p text:style-name="P42">□工程進度超越目標達成率百分之十以上者。</text:p>
            <text:p text:style-name="P43">□執行重要政令，成效顯著者。</text:p>
            <text:p text:style-name="P44">□對於主辦工程業務能創新思考，提出具體改進措施，具有重大績效者</text:p>
            <text:p text:style-name="P45">□適時消弭意外事件或搶救重大工程災害，有具體成果者。</text:p>
            <text:p text:style-name="P46">□對於工程重大困難問題，提出有效方法，予以順利解決者。</text:p>
            <text:p text:style-name="P47">□運用革新技術、方法或管理措施，績效顯著者。</text:p>
            <text:p text:style-name="P48">□其他辦理工程業務，確有重大貢獻者。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建議單位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2444in" fo:margin-right="0.5118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4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513in" fo:margin-bottom="0.5909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1" style:parent-style-name="頁尾" style:family="paragraph">
      <style:paragraph-properties fo:margin-right="0.25in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71"><draw:frame draw:style-name="F7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工程獎金績效評估小組97年度第一次會議議程</dc:title>
    <meta:initial-creator>dortp</meta:initial-creator>
    <dc:creator>ww</dc:creator>
    <meta:creation-date>2016-12-26T04:14:00Z</meta:creation-date>
    <dc:date>2016-12-26T04:14:00Z</dc:date>
    <meta:print-date>2013-05-14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1" meta:character-count="279" meta:row-count="1" meta:non-whitespace-character-count="239"/>
  </office:meta>
</office:document-meta>
</file>