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2.275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5" style:family="table">
      <style:table-properties style:width="6.1048in" fo:margin-left="0.2333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19" style:family="table-row">
      <style:table-row-properties style:min-row-height="0.315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069in" style:use-optimal-row-height="false" fo:keep-together="always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47" style:family="table-row">
      <style:table-row-properties style:min-row-height="0.7277in" style:use-optimal-row-height="false" fo:keep-together="always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58" style:family="table-row">
      <style:table-row-properties style:min-row-height="0.5312in" style:use-optimal-row-height="false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69" style:family="table-row">
      <style:table-row-properties style:min-row-height="1.140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361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6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計畫預算編列原則</text:p>
      <text:p text:style-name="P4">講座鐘點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區 <text:s text:c="15"/>分</text:p>
          </table:table-cell>
          <table:covered-table-cell/>
          <table:covered-table-cell/>
          <table:covered-table-cell/>
          <table:table-cell table:style-name="TableCell15">
            <text:p text:style-name="P16">支給數額</text:p>
          </table:table-cell>
          <table:table-cell table:style-name="TableCell17">
            <text:p text:style-name="P18">備 <text:s text:c="6"/>註</text:p>
          </table:table-cell>
        </table:table-row>
        <table:table-row table:style-name="TableRow19">
          <table:table-cell table:style-name="TableCell20" table:number-rows-spanned="4">
            <text:p text:style-name="P21"><text:span text:style-name="T22">授課</text:span><text:span text:style-name="T23">時數</text:span></text:p>
          </table:table-cell>
          <table:table-cell table:style-name="TableCell24" table:number-rows-spanned="3">
            <text:p text:style-name="P25">外聘</text:p>
          </table:table-cell>
          <table:table-cell table:style-name="TableCell26" table:number-columns-spanned="2">
            <text:p text:style-name="P27">國<text:s/>外<text:s/>聘<text:s/>請</text:p>
          </table:table-cell>
          <table:covered-table-cell/>
          <table:table-cell table:style-name="TableCell28">
            <text:p text:style-name="P29"><text:span text:style-name="T30">2,400</text:span><text:span text:style-name="T31">元</text:span></text:p>
          </table:table-cell>
          <table:table-cell table:style-name="TableCell32" table:number-rows-spanned="5">
            <text:p text:style-name="P33">一、單位：新台幣元/節。</text:p>
            <text:p text:style-name="P34">二、授課時間每節為五十分鐘，其連續上課二節者為九十分鐘，未滿者減半支給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國內聘請</text:p>
          </table:table-cell>
          <table:table-cell table:style-name="TableCell40">
            <text:p text:style-name="P41">專<text:s/>家<text:s/>學<text:s/>者</text:p>
          </table:table-cell>
          <table:table-cell table:style-name="TableCell42">
            <text:p text:style-name="P43"><text:span text:style-name="T44">1,600</text:span><text:span text:style-name="T45">元</text:span>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與主辦或訓練機關(構)學校有隸屬關係之機關(構)學校人員</text:p>
          </table:table-cell>
          <table:table-cell table:style-name="TableCell53">
            <text:p text:style-name="P54"><text:span text:style-name="T55">1,200</text:span><text:span text:style-name="T56">元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內聘</text:p>
          </table:table-cell>
          <table:table-cell table:style-name="TableCell62" table:number-columns-spanned="2">
            <text:p text:style-name="P63">主辦或訓練機關(構)學校人員</text:p>
          </table:table-cell>
          <table:covered-table-cell/>
          <table:table-cell table:style-name="TableCell64">
            <text:p text:style-name="P65"><text:span text:style-name="T66">800</text:span><text:span text:style-name="T67">元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講座助理</text:p>
          </table:table-cell>
          <table:table-cell table:style-name="TableCell72" table:number-columns-spanned="3">
            <text:p text:style-name="P73">協助教學並實際授課人員</text:p>
          </table:table-cell>
          <table:covered-table-cell/>
          <table:covered-table-cell/>
          <table:table-cell table:style-name="TableCell74">
            <text:p text:style-name="P75">按同一課程講座鐘點費1/2支給</text:p>
          </table:table-cell>
          <table:covered-table-cell>
            <text:p text:style-name="P76"/>
          </table:covered-table-cell>
        </table:table-row>
      </table:table>
      <text:p text:style-name="P77"/>
      <text:p text:style-name="P78">出席費</text:p>
      <text:p text:style-name="P79">每次會議2,000元為上限，補助或委辦計畫之補助或委辦機關學校人員，出席該受補助或委辦計畫之相關會議，均不得支領出席費。</text:p>
      <text:p text:style-name="P80"/>
      <text:p text:style-name="P81">餐費-</text:p>
      <text:p text:style-name="P82">每人每餐最高核列新臺幣80元。</text:p>
      <text:p text:style-name="P83"/>
      <text:p text:style-name="P84">點心</text:p>
      <text:p text:style-name="P85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15:00Z</meta:creation-date>
    <dc:date>2020-01-22T02:15:00Z</dc:date>
    <meta:print-date>2011-12-28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