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wiss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 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 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68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68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1." style:num-format="">
        <style:list-level-properties text:space-before="0.375in" text:min-label-width="0.3333in"/>
      </text:list-level-style-number>
      <text:list-level-style-number text:level="2" style:num-suffix="1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1." style:num-format="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1." style:num-format="">
        <style:list-level-properties text:space-before="0.375in" text:min-label-width="0.3333in"/>
      </text:list-level-style-number>
      <text:list-level-style-number text:level="2" style:num-suffix="1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1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1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4152in" text:min-label-width="0.2916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4152in" text:min-label-width="0.2916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52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10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9034in"/>
    </style:style>
    <style:style style:name="TableColumn10" style:family="table-column">
      <style:table-column-properties style:column-width="3.0465in"/>
    </style:style>
    <style:style style:name="Table8" style:family="table">
      <style:table-properties style:width="5.95in" fo:margin-left="0.377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 fo:text-indent="1.125in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3.051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1.996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min-row-height="0.851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3631in"/>
    </style:style>
    <style:style style:name="TableColumn32" style:family="table-column">
      <style:table-column-properties style:column-width="0.7854in"/>
    </style:style>
    <style:style style:name="TableColumn33" style:family="table-column">
      <style:table-column-properties style:column-width="0.4666in"/>
    </style:style>
    <style:style style:name="TableColumn34" style:family="table-column">
      <style:table-column-properties style:column-width="5.1166in"/>
    </style:style>
    <style:style style:name="Table30" style:family="table" style:master-page-name="MPF1">
      <style:table-properties style:width="6.7319in" fo:margin-left="0in" table:align="left"/>
    </style:style>
    <style:style style:name="TableRow35" style:family="table-row">
      <style:table-row-properties style:min-row-height="0.3125in" fo:keep-together="always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center" fo:line-height="0.2222in" style:page-number="auto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3125in" fo:keep-together="always"/>
    </style:style>
    <style:style style:name="TableCell4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09in" fo:keep-together="always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61in" fo:keep-together="always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 fo:margin-left="0.025in" fo:text-indent="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9784in" fo:keep-together="always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1.4888in" fo:keep-together="always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1.243in" fo:keep-together="always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8472in" fo:keep-together="always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6187in" fo:keep-together="always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6187in" fo:keep-together="always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861in" fo:keep-together="always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4861in" fo:keep-together="always"/>
    </style:style>
    <style:style style:name="TableCell16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2951in" fo:keep-together="always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 fo:margin-left="0.8347in" fo:text-indent="-0.8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3pt" style:font-size-asian="13pt" style:font-size-complex="14pt"/>
    </style:style>
    <style:style style:name="P178" style:parent-style-name="內文" style:family="paragraph">
      <style:text-properties style:font-size-complex="14pt"/>
    </style:style>
  </office:automatic-styles>
  <office:body>
    <office:text text:use-soft-page-breaks="true">
      <text:p text:style-name="P1">查察作業</text:p>
      <text:p text:style-name="P3"><text:span text:style-name="T4">  <text:s/></text:span><text:span text:style-name="T5">市（商）場公共空間</text:span><text:span text:style-name="T6">（設置項目）</text:span><text:span text:style-name="T7"> 年 月查察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查察日期：</text:p>
          </table:table-cell>
          <table:table-cell table:style-name="TableCell14">
            <text:p text:style-name="P15">查核人：</text:p>
          </table:table-cell>
        </table:table-row>
        <table:table-row table:style-name="TableRow16">
          <table:table-cell table:style-name="TableCell17" table:number-columns-spanned="2">
            <text:p text:style-name="P18">查核結果：□符合</text:p>
            <text:p text:style-name="P19">□不符合  項目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補充說明（或不符項目相片）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後續處理情形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備註：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soft-page-break/>
            <text:p text:style-name="P37">附表 臺北市市有公用房地使用費收費基準表</text:p>
            <text:p text:style-name="P39"><text:span text:style-name="T40">(103年7月15日臺北市政府(103)府法綜字第10332198700號令修正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使用類別</text:p>
          </table:table-cell>
          <table:table-cell table:style-name="TableCell44">
            <text:p text:style-name="P45">使用標的、用途</text:p>
          </table:table-cell>
          <table:table-cell table:style-name="TableCell46" table:number-columns-spanned="2">
            <text:p text:style-name="P47">計 <text:s text:c="2"/>收 <text:s text:c="2"/>方 <text:s text:c="2"/>式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一般使用</text:p>
          </table:table-cell>
          <table:table-cell table:style-name="TableCell51">
            <text:p text:style-name="P52">土地</text:p>
          </table:table-cell>
          <table:table-cell table:style-name="TableCell53" table:number-columns-spanned="2">
            <text:p text:style-name="P54">比照臺北市市有土地出租租金計收基準之規定計收。</text:p>
            <text:p text:style-name="P55"><text:span text:style-name="T56">土地面積以實際使用範圍計算；倘連同市有區分所有建物使用，使用範圍為區分所有建物</text:span><text:span text:style-name="T57">全部者，土地面積按土地登記資料所載對應基地持分計算；使用範圍為部分者，比例計之。倘連同市有非區分所有建物使用者，則按建物</text:span><text:span text:style-name="T58">投影面積核算對應之土地面積。</text:span></text:p>
            <text:p text:style-name="P59">如係使用市有建物屋頂者，其土地使用費比照同棟單一樓層建物計收，不另計收建物使用費。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房屋</text:p>
          </table:table-cell>
          <table:table-cell table:style-name="TableCell64" table:number-columns-spanned="2">
            <text:p text:style-name="P65"><text:span text:style-name="T66">依</text:span><text:span text:style-name="T67">使用面積占總樓地板面積之比例，按訂約</text:span><text:span text:style-name="T68">當期房屋評定現值年息百分之十計收</text:span><text:span text:style-name="T69">。</text:span></text:p>
          </table:table-cell>
          <table:covered-table-cell/>
        </table:table-row>
        <table:table-row table:style-name="TableRow70">
          <table:table-cell table:style-name="TableCell71" table:number-rows-spanned="7">
            <text:p text:style-name="P72">特殊使用</text:p>
          </table:table-cell>
          <table:table-cell table:style-name="TableCell73">
            <text:p text:style-name="P74"><text:span text:style-name="T75">設置自動販賣機</text:span><text:span text:style-name="T76">、</text:span><text:span text:style-name="T77">快照站或其他簡易便民服務設施</text:span></text:p>
          </table:table-cell>
          <table:table-cell table:style-name="TableCell78" table:number-columns-spanned="2">
            <text:p text:style-name="P79">每臺之立面或平面最大面積在O‧五平方公尺以下者，每月使用費為三百元，超過O‧五平方公尺至二平方公尺者，每月使用費為一千元，超過二平方公尺者，每增加一平方公尺加收五百元，不足一平方公尺者，以一平方公尺計算。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<text:span text:style-name="T84">架設電信基地臺</text:span></text:p>
          </table:table-cell>
          <table:table-cell table:style-name="TableCell85">
            <text:p text:style-name="P86"><text:span text:style-name="T87">架設於屋頂或空地者</text:span></text:p>
          </table:table-cell>
          <table:table-cell table:style-name="TableCell88">
            <text:p text:style-name="P89"><text:span text:style-name="T90">依主機櫃之立面或平面最大面積，在十五平方公尺以下者，每月使用費為</text:span><text:span text:style-name="T91">四萬五千元</text:span><text:span text:style-name="T92">，超過十五平方公尺者，每增加一平方公尺加收</text:span><text:span text:style-name="T93">三千元</text:span><text:span text:style-name="T94">，不足一平方公尺者，以一平方公尺計算。</text:span></text:p>
            <text:p text:style-name="P95">基地臺配電箱、纜線、收發設備等必需設備使用部分，不另計使用費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附掛於牆面、室外設施者</text:span></text:p>
          </table:table-cell>
          <table:table-cell table:style-name="TableCell102">
            <text:p text:style-name="P103"><text:span text:style-name="T104">依主機櫃之立面或平面最大面積，每平方公尺每月使用費</text:span><text:span text:style-name="T105">一千三百五十元</text:span><text:span text:style-name="T106">，不足一平方公尺者，以一平方公尺計算。</text:span></text:p>
            <text:p text:style-name="P107">基地臺配電箱、纜線、收發設備等必需設備使用部分，不另計使用費。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架設於室內者</text:span></text:p>
          </table:table-cell>
          <table:table-cell table:style-name="TableCell114">
            <text:p text:style-name="P115"><text:span text:style-name="T116">依各項基地臺設備實際使用面積，每平方公尺每月使用費</text:span><text:span text:style-name="T117">一千一百二十五元</text:span><text:span text:style-name="T118">，不足一平方公尺者，以一平方公尺計算。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架設低功率行動電信基地臺</text:span></text:p>
          </table:table-cell>
          <table:table-cell table:style-name="TableCell124" table:number-columns-spanned="2">
            <text:p text:style-name="P125"><text:span text:style-name="T126">依主機櫃之立面或平面最大面積，每</text:span><text:span text:style-name="T127">O</text:span><text:span text:style-name="T128">‧五平方公尺每月使用費</text:span><text:span text:style-name="T129">一千五百元</text:span><text:span text:style-name="T130">，不足</text:span><text:span text:style-name="T131">O</text:span><text:span text:style-name="T132">‧五平方公尺者，以</text:span><text:span text:style-name="T133">O</text:span><text:span text:style-name="T134">‧五平方公尺計算。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架設無線寬頻(WiMAX)基地臺</text:p>
          </table:table-cell>
          <table:table-cell table:style-name="TableCell139" table:number-columns-spanned="2">
            <text:p text:style-name="P140"><text:span text:style-name="T141">依主機櫃之立面或平面最大面積，每</text:span><text:span text:style-name="T142">O</text:span><text:span text:style-name="T143">‧五平方公尺每月使用費二千二百五十元，不足</text:span><text:span text:style-name="T144">O</text:span><text:span text:style-name="T145">‧五平方公尺者，以</text:span><text:span text:style-name="T146">O</text:span><text:span text:style-name="T147">‧五平方公尺計算。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附掛無線網路接取器(Wi-Fi AP)</text:p>
          </table:table-cell>
          <table:table-cell table:style-name="TableCell152" table:number-columns-spanned="2">
            <text:p text:style-name="P153"><text:span text:style-name="T154">依接取器設備之立面或平面最大面積，每</text:span><text:span text:style-name="T155">O</text:span><text:span text:style-name="T156">‧五平方公尺每月使用費三百五十元，不足</text:span><text:span text:style-name="T157">O</text:span><text:span text:style-name="T158">‧五平方公尺者，以</text:span><text:span text:style-name="T159">O</text:span><text:span text:style-name="T160">‧五平方公尺計算。</text:span>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設置員工（生）消費合作社</text:span></text:p>
          </table:table-cell>
          <table:table-cell table:style-name="TableCell167" table:number-columns-spanned="2">
            <text:p text:style-name="P168"><text:span text:style-name="T169">依目的事業主管機關之規定計收使用費</text:span><text:span text:style-name="T170">。</text:span>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附註：一、收費基準以新臺幣計價。</text:p>
            <text:p text:style-name="P174"><text:s text:c="6"/>二、水、電費等相關費用，應於契約中約定由使用者自行負擔。</text:p>
            <text:p text:style-name="P175"><text:span text:style-name="T176"><text:s text:c="6"/>三、基地臺架設應以共構、共站方式為原則，且按共構、共站面積平均計算各業者使用面積，並按其平均後所得使用面積分別依本表計收使用費。只有一家時，不予折扣，二家業者共構共站，每家以八折優惠計收；三家業者共構共站，每家以七折優惠計收，四家以上業者共構共站，每家一律以五折優惠計收。</text:span></text:p>
          </table:table-cell>
          <table:covered-table-cell/>
          <table:covered-table-cell/>
          <table:covered-table-cell/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wiss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內文" style:auto-update="true">
      <style:paragraph-properties style:snap-to-layout-grid="false" fo:text-align="justify" fo:margin-top="0.0833in" fo:line-height="0.3055in"/>
      <style:text-properties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條條文" style:display-name="第一條　條文" style:family="paragraph" style:parent-style-name="內文" style:auto-update="true">
      <style:paragraph-properties fo:text-align="justify" fo:line-height="0.2222in" fo:margin-left="0.7638in" fo:text-indent="0.3055in">
        <style:tab-stops/>
      </style:paragraph-properties>
      <style:text-properties style:font-name-asian="標楷體" fo:font-size="11pt" style:font-size-asian="11pt" fo:hyphenate="false"/>
    </style:style>
    <style:style style:name="第一條一" style:display-name="第一條　一" style:family="paragraph" style:parent-style-name="內文" style:auto-update="true">
      <style:paragraph-properties fo:text-align="justify" fo:line-height="0.2222in" fo:margin-left="1.0694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中華民國均" style:display-name="中華民國均" style:family="paragraph" style:parent-style-name="第一條條文" style:auto-update="true">
      <style:paragraph-properties style:snap-to-layout-grid="false"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縮5凸1" style:display-name="縮5凸1" style:family="paragraph" style:parent-style-name="第一條">
      <style:paragraph-properties fo:margin-top="0in" fo:line-height="0.2222in" fo:margin-left="0.9166in" fo:text-indent="-0.1527in">
        <style:tab-stops/>
      </style:paragraph-properties>
      <style:text-properties style:font-name="標楷體" fo:font-size="11pt" style:font-size-asian="11pt" style:font-size-complex="12pt" fo:hyphenate="false"/>
    </style:style>
    <style:style style:name="黑體凸" style:display-name="黑體凸２" style:family="paragraph" style:parent-style-name="內文">
      <style:paragraph-properties fo:widows="2" fo:orphans="2" fo:text-align="justify" fo:margin-top="0.0694in" fo:margin-bottom="0.0347in" fo:line-height="0.2222in" fo:margin-left="0.243in" fo:text-indent="-0.1388in">
        <style:tab-stops/>
      </style:paragraph-properties>
      <style:text-properties style:font-name-asian="華康粗黑體(P)" style:letter-kerning="false" fo:font-size="14pt" style:font-size-asian="14pt" style:font-size-complex="10pt" fo:hyphenate="false"/>
    </style:style>
    <style:style style:name="齊" style:display-name="齊" style:family="paragraph" style:parent-style-name="內文">
      <style:paragraph-properties fo:widows="2" fo:orphans="2" fo:text-align="justify" fo:line-height="0.2222in"/>
      <style:text-properties style:font-name-asian="華康楷書體W5(P)" style:letter-kerning="false" fo:font-size="11pt" style:font-size-asian="11pt" style:font-size-complex="10pt" fo:hyphenate="false"/>
    </style:style>
    <style:style style:name="表文" style:display-name="表文" style:family="paragraph" style:parent-style-name="第一條">
      <style:paragraph-properties fo:text-align="start" fo:margin-top="0in" style:line-height-at-least="0in" fo:margin-left="0.0069in" fo:margin-right="0.0069in">
        <style:tab-stops/>
      </style:paragraph-properties>
      <style:text-properties fo:font-size="8pt" style:font-size-asian="8pt" style:font-size-complex="12pt" fo:hyphenate="false"/>
    </style:style>
    <style:style style:name="齊前後" style:display-name="齊前後" style:family="paragraph" style:parent-style-name="齊">
      <style:paragraph-properties fo:margin-top="0.0347in" fo:margin-bottom="0.0347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7LVL2" style:family="text">
      <style:text-properties fo:language="en" fo:country="US"/>
    </style:style>
    <style:style style:name="WW_CharLFO28LVL2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 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 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68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468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1." style:num-format="">
        <style:list-level-properties text:space-before="0.375in" text:min-label-width="0.3333in"/>
      </text:list-level-style-number>
      <text:list-level-style-number text:level="2" style:num-suffix="1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1." style:num-format="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1." style:num-format="">
        <style:list-level-properties text:space-before="0.375in" text:min-label-width="0.3333in"/>
      </text:list-level-style-number>
      <text:list-level-style-number text:level="2" style:num-suffix="1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1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1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4152in" text:min-label-width="0.2916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4152in" text:min-label-width="0.2916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52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10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prefix="1" style:num-format="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5"/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"><text:s text:c="5"/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有零售市、商場</dc:title>
    <meta:initial-creator>jk</meta:initial-creator>
    <dc:creator>admin</dc:creator>
    <meta:creation-date>2017-08-11T02:01:00Z</meta:creation-date>
    <dc:date>2017-08-11T02:01:00Z</dc:date>
    <meta:print-date>2011-11-15T07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