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text-indent="-0.011cm" fo:line-height="0.706cm" fo:margin-top="0.318cm" fo:margin-left="0.078cm" fo:margin-right="-0.004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text-indent="-0.631cm" fo:line-height="0.706cm" fo:margin-top="0.318cm" fo:margin-left="-0.004cm" fo:margin-right="-0.00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2.556cm" style:use-optimal-column-width="false"/>
    </style:style>
    <style:style style:name="Column6" style:family="table-column">
      <style:table-column-properties style:column-width="3.477cm" style:use-optimal-column-width="false"/>
    </style:style>
    <style:style style:name="Row1" style:family="table-row">
      <style:table-row-properties style:min-row-height="1.9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5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9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63cm" fo:line-height="0.98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635cm" fo:line-height="0.98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99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line-height="0.98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fo:line-height="0.98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9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635cm" fo:line-height="0.98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635cm" fo:line-height="0.98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877cm" fo:line-height="0.635cm" fo:margin-left="1.87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text-align="justify" fo:text-indent="-0.316cm" fo:line-height="0.635cm" fo:margin-left="1.822cm" fo:margin-right="-0.00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0.316cm" fo:line-height="0.635cm" fo:margin-left="1.822cm" fo:margin-right="-0.00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0.316cm" fo:line-height="0.635cm" fo:margin-left="1.822cm" fo:margin-right="-0.004cm"/>
    </style:style>
    <style:style style:name="T2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line-height="0.706cm" fo:margin-right="-2.163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30" style:family="paragraph" style:parent-style-name="Normal">
      <style:paragraph-properties fo:line-height="0.706cm" fo:margin-right="-2.163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31" style:family="paragraph" style:parent-style-name="Normal">
      <style:paragraph-properties fo:line-height="0.706cm" fo:margin-right="-2.163cm"/>
    </style:style>
    <style:style style:name="T31_1" style:family="text">
      <style:text-properties style:font-name="標楷體" fo:font-size="18pt" style:font-name-asian="標楷體" style:font-size-asian="18pt" style:font-size-complex="18pt"/>
    </style:style>
    <style:style style:name="P32" style:family="paragraph" style:parent-style-name="Normal">
      <style:paragraph-properties fo:text-indent="1.588cm" fo:line-height="0.706cm" fo:margin-top="0.318cm" fo:margin-left="-0.212cm" fo:margin-right="-2.163cm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P33" style:family="paragraph" style:parent-style-name="Normal">
      <style:paragraph-properties fo:text-indent="-0.529cm" fo:line-height="0.706cm" fo:margin-left="-0.106cm" fo:margin-right="-2.163cm"/>
      <style:text-properties style:font-name="標楷體" style:font-name-asian="標楷體" fo:font-weight="bold" style:font-weight-asian="bold"/>
    </style:style>
  </office:automatic-styles>
  <office:body>
    <office:text>
      <text:p text:style-name="P1"/>
      <text:p text:style-name="P2"><text:span text:style-name="T2_1">附表5</text:span><text:span text:style-name="T2_2">臺北市政府產業發展局午休時段節約能源巡檢表</text:span></text:p>
      <text:p text:style-name="P3"><text:span text:style-name="T3_1">年</text:span><text:span text:style-name="T3_2"><text:s text:c="3"/></text:span><text:span text:style-name="T3_3">月</text:span><text:span text:style-name="T3_4"><text:s text:c="3"/></text:span><text:span text:style-name="T3_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巡查時間</text:span></text:p>
          </table:table-cell>
          <table:table-cell table:style-name="Cell2" table:number-columns-spanned="2">
            <text:p text:style-name="P5"><text:span text:style-name="T5_1"><text:s text:c="5"/></text:span><text:span text:style-name="T5_2">時</text:span><text:span text:style-name="T5_3"><text:s text:c="4"/></text:span><text:span text:style-name="T5_4">分</text:span></text:p>
          </table:table-cell>
          <table:covered-table-cell/>
          <table:table-cell table:style-name="Cell3">
            <text:p text:style-name="P6"><text:span text:style-name="T6_1">巡</text:span><text:span text:style-name="T6_2"><text:s/></text:span><text:span text:style-name="T6_3">查</text:span><text:span text:style-name="T6_4"><text:s/></text:span><text:span text:style-name="T6_5">人</text:span><text:span text:style-name="T6_6"><text:s/></text:span><text:span text:style-name="T6_7">員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 table:number-columns-spanned="5">
            <text:p text:style-name="P8"><text:span text:style-name="T8_1">檢查項目</text:span></text:p>
          </table:table-cell>
          <table:covered-table-cell/>
          <table:covered-table-cell/>
          <table:covered-table-cell/>
          <table:covered-table-cell/>
          <table:table-cell table:style-name="Cell6">
            <text:p text:style-name="P9"><text:span text:style-name="T9_1">備註</text:span></text:p>
          </table:table-cell>
        </table:table-row>
        <table:table-row table:style-name="Row3">
          <table:table-cell table:style-name="Cell7" table:number-columns-spanned="2">
            <text:p text:style-name="P10"><text:span text:style-name="T10_1">1、</text:span><text:span text:style-name="T10_2">辦公區照明是否關閉？</text:span></text:p>
            <text:list text:style-name="LS30" xml:id="list0">
              <text:list-item>
                <text:p text:style-name="P11"><text:span text:style-name="T11_1">正常</text:span></text:p>
              </text:list-item>
              <text:list-item>
                <text:p text:style-name="P12"><text:span text:style-name="T12_1">異常</text:span></text:p>
              </text:list-item>
            </text:list>
          </table:table-cell>
          <table:covered-table-cell/>
          <table:table-cell table:style-name="Cell8" table:number-columns-spanned="3">
            <text:p text:style-name="P13"><text:span text:style-name="T13_1">缺失科室：</text:span></text:p>
          </table:table-cell>
          <table:covered-table-cell/>
          <table:covered-table-cell/>
          <table:table-cell table:style-name="Cell9">
            <text:p text:style-name="P14"><text:span text:style-name="T14_1">關閉為正常</text:span></text:p>
          </table:table-cell>
        </table:table-row>
        <table:table-row table:style-name="Row4">
          <table:table-cell table:style-name="Cell10" table:number-columns-spanned="2">
            <text:p text:style-name="P15"><text:span text:style-name="T15_1">2、辦公區窗戶是否關閉？</text:span></text:p>
            <text:list text:style-name="LS30" xml:id="list2">
              <text:list-item>
                <text:p text:style-name="P16"><text:span text:style-name="T16_1">正常</text:span></text:p>
              </text:list-item>
              <text:list-item>
                <text:p text:style-name="P17"><text:span text:style-name="T17_1">異常</text:span></text:p>
              </text:list-item>
            </text:list>
          </table:table-cell>
          <table:covered-table-cell/>
          <table:table-cell table:style-name="Cell11" table:number-columns-spanned="3">
            <text:p text:style-name="P18"><text:span text:style-name="T18_1">缺失科室：</text:span></text:p>
          </table:table-cell>
          <table:covered-table-cell/>
          <table:covered-table-cell/>
          <table:table-cell table:style-name="Cell12">
            <text:p text:style-name="P19"><text:span text:style-name="T19_1">關閉為正常</text:span></text:p>
          </table:table-cell>
        </table:table-row>
        <table:table-row table:style-name="Row5">
          <table:table-cell table:style-name="Cell13" table:number-columns-spanned="2">
            <text:p text:style-name="P20"><text:span text:style-name="T20_1">3、公共區照明是否關閉？</text:span></text:p>
            <text:list text:style-name="LS30" xml:id="list4">
              <text:list-item>
                <text:p text:style-name="P21"><text:span text:style-name="T21_1">正常</text:span></text:p>
              </text:list-item>
              <text:list-item>
                <text:p text:style-name="P22"><text:span text:style-name="T22_1">異常</text:span></text:p>
              </text:list-item>
            </text:list>
          </table:table-cell>
          <table:covered-table-cell/>
          <table:table-cell table:style-name="Cell14" table:number-columns-spanned="3">
            <text:p text:style-name="P23"><text:span text:style-name="T23_1">缺失科室：</text:span></text:p>
          </table:table-cell>
          <table:covered-table-cell/>
          <table:covered-table-cell/>
          <table:table-cell table:style-name="Cell15">
            <text:p text:style-name="P24"><text:span text:style-name="T24_1">關閉為正常</text:span></text:p>
          </table:table-cell>
        </table:table-row>
      </table:table>
      <text:p text:style-name="P25"><text:span text:style-name="T25_1">說明：</text:span><text:span text:style-name="T25_2">1、</text:span><text:span text:style-name="T25_3">秘書室輪值巡查人員於辦公日中午</text:span><text:span text:style-name="T25_4">12</text:span><text:span text:style-name="T25_5">時</text:span><text:span text:style-name="T25_6">30</text:span><text:span text:style-name="T25_7">分起巡查本局所轄辦公場所熄燈、窗戶關閉情形，</text:span><text:span text:style-name="T25_8">輪值巡查人員當日如休假，由職務代理人辦理。</text:span></text:p>
      <text:p text:style-name="P26"><text:span text:style-name="T26_1">2、</text:span><text:span text:style-name="T26_2">巡查區域計有</text:span><text:span text:style-name="T26_3">2</text:span><text:span text:style-name="T26_4">樓（北區、低北區、西北區及其邊核區）、</text:span><text:span text:style-name="T26_5">1</text:span><text:span text:style-name="T26_6">樓（北區及其邊核區）。</text:span></text:p>
      <text:p text:style-name="P27"><text:span text:style-name="T27_1">3、</text:span><text:span text:style-name="T27_2">巡查人員於巡檢時發現有未熄燈、未關窗戶情形者，應主動關閉電源、窗戶。</text:span></text:p>
      <text:p text:style-name="P28"><text:span text:style-name="T28_1">4、</text:span><text:span text:style-name="T28_2">本巡檢表請於次日上午移送秘書室承辦人辦理陳核。</text:span></text:p>
      <text:p text:style-name="P29"/>
      <text:p text:style-name="P30"/>
      <text:p text:style-name="P31"><text:span text:style-name="T31_1">秘書室</text:span></text:p>
      <text:p text:style-name="P32"><text:span text:style-name="T32_1">核示：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margin-left="0.85cm" fo:orphans="2" fo:widows="2"/>
      <style:text-properties style:font-name="標楷體" fo:font-size="16.5pt" style:font-name-asian="標楷體" style:font-size-asian="16.5pt" style:font-size-complex="16.5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style:text-autospace="none" fo:text-align="justify" fo:text-indent="1.27cm" fo:margin-top="0.256cm" fo:margin-left="0.004cm" fo:orphans="2" fo:widows="2"/>
      <style:text-properties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fo:font-size="12pt" style:font-size-asian="12pt"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5cm" text:min-label-width="0cm" fo:text-align="start" text:list-level-position-and-space-mode="label-alignment">
          <style:list-level-label-alignment text:label-followed-by="listtab" fo:margin-left="0.85cm" fo:text-indent="0cm"/>
        </style:list-level-properties>
        <style:text-properties fo:color="#000000" fo:font-size="12pt" style:font-size-asian="12pt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art-value="2" text:style-name="List3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2pt" style:font-size-asian="12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3" text:style-name="List5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6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4" text:style-name="List7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一, 十, 一百(繁), ..." text:style-name="List7Level2" style:num-suffix="）" style:num-prefix="（" text:level="3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art-value="5" text:style-name="List9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</style:style>
    <style:style style:name="List10Level1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10Level2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0Level3" style:family="text">
      <style:text-properties fo:font-size="12pt" style:font-size-asian="12pt"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10Level3" style:num-suffix="、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2.544cm" text:min-label-width="1.905cm" fo:text-align="start" text:list-level-position-and-space-mode="label-alignment">
          <style:list-level-label-alignment text:label-followed-by="listtab" fo:margin-left="4.449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fo:font-size="12pt" style:font-size-asian="12pt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fo:font-size="12pt" style:font-size-asian="12pt"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fo:font-size="12pt" style:font-size-asian="12pt"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font-size="11pt" style:font-size-asian="11pt" style:font-name-complex="Times New Roman" style:font-size-complex="11pt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.004cm" text:min-label-width="0.794cm" fo:text-align="start" text:list-level-position-and-space-mode="label-alignment">
          <style:list-level-label-alignment text:label-followed-by="listtab" fo:margin-left="0.797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fo:font-size="11pt" style:font-size-asian="11pt" style:font-name-complex="Times New Roman" style:font-size-complex="11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fo:font-size="11pt" style:font-size-asian="11pt" style:font-name-complex="Times New Roman" style:font-size-complex="11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font-size="11pt" style:font-size-asian="11pt" style:font-name-complex="Times New Roman" style:font-size-complex="11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27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="新細明體" style:font-name-asian="新細明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fo:font-size="12pt" style:font-size-asian="12pt"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新細明體" style:font-name-asian="新細明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31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3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3" text:style-name="List33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34">
      <text:list-level-style-number style:num-format="一, 十, 一百(繁), ..." text:start-value="4" text:style-name="List34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3.17cm" fo:padding-right="0cm" fo:margin-right="2.586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空間清新運動實施計畫</dc:title>
    <meta:initial-creator>div04007</meta:initial-creator>
    <meta:creation-date>2016-01-21T06:51:00</meta:creation-date>
    <dc:creator>jasonbs</dc:creator>
    <dc:date>2016-01-21T06:51:00</dc:date>
    <meta:print-date>2015-06-24T12:01:00</meta:print-date>
    <meta:editing-cycles>2</meta:editing-cycles>
    <meta:document-statistic meta:page-count="1" meta:paragraph-count="1" meta:row-count="2" meta:word-count="52" meta:character-count="351" meta:non-whitespace-character-count="300"/>
  </office:meta>
</office:document-meta>
</file>