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一, 一〇, 一〇〇, ...">
        <style:list-level-properties text:space-before="1.7722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bullet text:level="5" text:style-name="WW_CharLFO1LVL5" text:bullet-char="">
        <style:list-level-properties text:space-before="1.25in" text:min-label-width="0.3333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7277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166in" text:min-label-width="0.25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5in"/>
      </text:list-level-style-number>
      <text:list-level-style-number text:level="3" text:style-name="WW_CharLFO16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6LVL4" style:num-suffix="." style:num-format="1">
        <style:list-level-properties text:space-before="1.9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6LVL7" style:num-suffix="." style:num-format="1">
        <style:list-level-properties text:space-before="2.9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583in" text:min-label-width="0.75in"/>
      </text:list-level-style-number>
      <text:list-level-style-number text:level="2" text:style-name="WW_CharLFO2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2LVL4" style:num-suffix="." style:num-format="1">
        <style:list-level-properties text:space-before="1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2LVL7" style:num-suffix="." style:num-format="1">
        <style:list-level-properties text:space-before="2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.958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2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text:style-name="WW_CharLFO25LVL3" style:num-suffix="." style:num-format="1">
        <style:list-level-properties text:space-before="0.6666in" text:min-label-width="0.25in"/>
      </text:list-level-style-number>
      <text:list-level-style-number text:level="4" text:style-name="WW_CharLFO25LVL4" style:num-suffix="." style:num-format="1">
        <style:list-level-properties text:space-before="1in" text:min-label-width="0.25in"/>
      </text:list-level-style-number>
      <text:list-level-style-number text:level="5" text:style-name="WW_CharLFO25LVL5" style:num-prefix="（" style:num-suffix="）" style:num-format="1">
        <style:list-level-properties text:space-before="1.25in" text:min-label-width="0.5104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7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7LVL4" style:num-suffix="." style:num-format="1">
        <style:list-level-properties text:space-before="1.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7LVL7" style:num-suffix="." style:num-format="1">
        <style:list-level-properties text:space-before="2.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8LVL4" style:num-suffix="." style:num-format="1">
        <style:list-level-properties text:space-before="1.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8LVL7" style:num-suffix="." style:num-format="1">
        <style:list-level-properties text:space-before="2.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9LVL4" style:num-suffix="." style:num-format="1">
        <style:list-level-properties text:space-before="1.7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9LVL7" style:num-suffix="." style:num-format="1">
        <style:list-level-properties text:space-before="2.7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3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/>
    </style:style>
    <style:style style:name="P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" style:parent-style-name="內文" style:family="paragraph">
      <style:paragraph-properties fo:text-align="center" fo:line-height="0.6944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margin-top="0.125in" fo:line-height="0.4861in" fo:margin-left="0.25in" fo:margin-right="0.3166in" fo:text-indent="0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FF0000"/>
    </style:style>
    <style:style style:name="P14" style:parent-style-name="內文" style:family="paragraph">
      <style:paragraph-properties style:snap-to-layout-grid="false" fo:margin-top="0.125in" fo:margin-bottom="0.125in" fo:margin-left="0.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fo:margin-bottom="0.125in" fo:margin-left="0.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fo:margin-bottom="0.125in" fo:margin-left="0.8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5in" fo:margin-bottom="0.125in" fo:margin-left="0.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fo:margin-bottom="0.125in" fo:margin-left="0.8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>
      <style:graphic-properties fo:min-width="0.36667in" fo:min-height="0.8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5.77917in" svg:y="-0.13542in" svg:width="0.89167in" svg:height="0.36667in" draw:z-index="251657728" draw:id="id0" draw:style-name="a0" draw:name="Rectangle 171" text:anchor-type="paragraph"><svg:desc/><text:p text:style-name="P5">附件三</text:p><draw:enhanced-geometry draw:type="non-primitive" svg:viewBox="0 0 21600 21600" draw:enhanced-path="M 0 0 L 21600 0 21600 21600 0 21600 Z N"/></draw:custom-shape></text:span><text:span text:style-name="T6">臺北市</text:span><text:span text:style-name="T7">拒</text:span><text:span text:style-name="T8">毒營業場所</text:span><text:span text:style-name="T9">自主管理</text:span><text:span text:style-name="T10">簽署書</text:span></text:p>
      <text:p text:style-name="P11"/>
      <text:p text:style-name="P12">本場所願意簽署成為反毒、拒毒之營業場所，以營造無毒之消費環境、維護消費者身心健康，並主動配合市府反毒、拒毒政策；倘於營業場所內發現有毒品事件，將立即通報相關機關，以發揮區域聯防之功能，並創造消費者、業者與政府三贏的局面。</text:p>
      <text:p text:style-name="P13"/>
      <text:p text:style-name="P14"><text:span text:style-name="T15">名</text:span><text:span text:style-name="T16"><text:s text:c="4"/></text:span><text:span text:style-name="T17">稱：</text:span></text:p>
      <text:p text:style-name="P18"><text:span text:style-name="T19">營業地址：</text:span></text:p>
      <text:p text:style-name="P20">負<text:s/>責<text:s/>人(簽章)：</text:p>
      <text:p text:style-name="P21"><text:span text:style-name="T22">店 <text:s text:c="3"/>章：</text:span></text:p>
      <text:p text:style-name="P23"><text:span text:style-name="T24">日</text:span><text:span text:style-name="T25"><text:s text:c="4"/></text:span><text:span text:style-name="T26">期：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/>
      </style:paragraph-properties>
      <style:text-properties style:font-name="標楷體" style:font-name-asian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草案條文" style:display-name="草案條文" style:family="paragraph" style:parent-style-name="內文">
      <style:paragraph-properties fo:text-align="justify" fo:line-height="0.3194in" fo:margin-left="0.1965in" fo:text-indent="-0.196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st1" style:display-name="st1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 fo:font-size="14pt" style:font-size-asian="14pt" style:font-size-complex="14pt"/>
    </style:style>
    <style:style style:name="WW_CharLFO1LVL5" style:family="text">
      <style:text-properties style:font-name="Wingdings" fo:font-size="14pt" style:font-size-asian="14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="標楷體" style:font-name-asian="標楷體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language="en" fo:country="U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Times New Roman" style:font-name-complex="Times New Roman" fo:font-size="14pt" style:font-size-asian="14pt" style:font-size-complex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 fo:font-size="14pt" style:font-size-asian="14pt" style:font-size-complex="14pt"/>
    </style:style>
    <style:style style:name="WW_CharLFO25LVL5" style:family="text">
      <style:text-properties style:font-name-complex="Times New Roman" fo:font-size="14pt" style:font-size-asian="14pt" style:font-size-complex="14pt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style:use-window-font-color="true"/>
    </style:style>
    <style:style style:name="WW_CharLFO33LVL1" style:family="text">
      <style:text-properties style:font-name-complex="Times New Roman" style:use-window-font-color="true"/>
    </style:style>
    <style:style style:name="WW_CharLFO34LVL1" style:family="text">
      <style:text-properties style:font-name="新細明體" style:font-name-asian="新細明體" style:font-name-complex="Times New Roman" fo:font-weight="bold" style:font-weight-asian="bold" fo:font-size="12pt" style:font-size-asian="12pt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39LVL1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WW_CharLFO40LVL1" style:family="text">
      <style:text-properties style:font-name-complex="Times New Roman" fo:font-size="14pt" style:font-size-asian="14pt" style:font-size-complex="14pt" fo:language="en" fo:country="US"/>
    </style:style>
    <style:style style:name="WW_CharLFO41LVL1" style:family="text">
      <style:text-properties style:font-name-complex="Times New Roman" fo:font-size="14pt" style:font-size-asian="14pt" style:font-size-complex="14pt" fo:language="en" fo:country="US"/>
    </style:style>
    <style:style style:name="WW_CharLFO42LVL1" style:family="text">
      <style:text-properties style:font-name="Times New Roman" style:font-name-complex="Times New Roman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一, 一〇, 一〇〇, ...">
        <style:list-level-properties text:space-before="1.7722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bullet text:level="5" text:style-name="WW_CharLFO1LVL5" text:bullet-char="">
        <style:list-level-properties text:space-before="1.25in" text:min-label-width="0.3333in"/>
        <style:text-properties style:font-name="Wingdings"/>
      </text:list-level-style-bullet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7277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3LVL4" style:num-suffix="." style:num-format="1">
        <style:list-level-properties text:space-before="1.6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3LVL7" style:num-suffix="." style:num-format="1">
        <style:list-level-properties text:space-before="2.6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79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166in" text:min-label-width="0.25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5in"/>
      </text:list-level-style-number>
      <text:list-level-style-number text:level="3" text:style-name="WW_CharLFO16LVL3" style:num-suffix="." style:num-format="i">
        <style:list-level-properties fo:text-align="end" text:space-before="1.5833in" text:min-label-width="0.3333in"/>
      </text:list-level-style-number>
      <text:list-level-style-number text:level="4" text:style-name="WW_CharLFO16LVL4" style:num-suffix="." style:num-format="1">
        <style:list-level-properties text:space-before="1.916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2.2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5833in" text:min-label-width="0.3333in"/>
      </text:list-level-style-number>
      <text:list-level-style-number text:level="7" text:style-name="WW_CharLFO16LVL7" style:num-suffix="." style:num-format="1">
        <style:list-level-properties text:space-before="2.916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3.2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583in" text:min-label-width="0.75in"/>
      </text:list-level-style-number>
      <text:list-level-style-number text:level="2" text:style-name="WW_CharLFO22LVL2" style:num-suffix="、" style:num-format="甲, 乙, 丙, ...">
        <style:list-level-properties text:space-before="0.958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916in" text:min-label-width="0.3333in"/>
      </text:list-level-style-number>
      <text:list-level-style-number text:level="4" text:style-name="WW_CharLFO22LVL4" style:num-suffix="." style:num-format="1">
        <style:list-level-properties text:space-before="1.62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22LVL7" style:num-suffix="." style:num-format="1">
        <style:list-level-properties text:space-before="2.62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、" style:num-format="甲, 乙, 丙, ...">
        <style:list-level-properties text:space-before="0.9583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2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5LVL2" style:num-prefix="（" style:num-suffix="）" style:num-format="一, 一〇, 一〇〇, ...">
        <style:list-level-properties text:space-before="0.3333in" text:min-label-width="0.3333in"/>
      </text:list-level-style-number>
      <text:list-level-style-number text:level="3" text:style-name="WW_CharLFO25LVL3" style:num-suffix="." style:num-format="1">
        <style:list-level-properties text:space-before="0.6666in" text:min-label-width="0.25in"/>
      </text:list-level-style-number>
      <text:list-level-style-number text:level="4" text:style-name="WW_CharLFO25LVL4" style:num-suffix="." style:num-format="1">
        <style:list-level-properties text:space-before="1in" text:min-label-width="0.25in"/>
      </text:list-level-style-number>
      <text:list-level-style-number text:level="5" text:style-name="WW_CharLFO25LVL5" style:num-prefix="（" style:num-suffix="）" style:num-format="1">
        <style:list-level-properties text:space-before="1.25in" text:min-label-width="0.5104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.958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7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7LVL4" style:num-suffix="." style:num-format="1">
        <style:list-level-properties text:space-before="1.75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7LVL7" style:num-suffix="." style:num-format="1">
        <style:list-level-properties text:space-before="2.75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8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8LVL4" style:num-suffix="." style:num-format="1">
        <style:list-level-properties text:space-before="1.75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8LVL7" style:num-suffix="." style:num-format="1">
        <style:list-level-properties text:space-before="2.75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.8111in" text:min-label-width="0.5104in"/>
      </text:list-level-style-number>
      <text:list-level-style-number text:level="2" text:style-name="WW_CharLFO2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29LVL4" style:num-suffix="." style:num-format="1">
        <style:list-level-properties text:space-before="1.75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29LVL7" style:num-suffix="." style:num-format="1">
        <style:list-level-properties text:space-before="2.75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5104in"/>
      </text:list-level-style-number>
      <text:list-level-style-bullet text:level="3" text:style-name="WW_CharLFO35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毒安全營業環境試辦計畫</dc:title>
    <meta:initial-creator>user</meta:initial-creator>
    <dc:creator>ww</dc:creator>
    <meta:creation-date>2018-10-30T02:47:00Z</meta:creation-date>
    <dc:date>2018-10-30T02:47:00Z</dc:date>
    <meta:print-date>2015-07-14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