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895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4.1583in" fo:margin-left="1.4076in" table:align="left"/>
    </style:style>
    <style:style style:name="TableRow4" style:family="table-row">
      <style:table-row-properties style:min-row-height="0.2541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" style:family="table-row">
      <style:table-row-properties style:min-row-height="0.3236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" style:family="table-row">
      <style:table-row-properties style:min-row-height="0.531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使用分區種別</text:p>
          </table:table-cell>
          <table:table-cell table:style-name="TableCell7">
            <text:p text:style-name="內文">基地面積（平方公尺）</text:p>
          </table:table-cell>
        </table:table-row>
        <table:table-row table:style-name="TableRow8">
          <table:table-cell table:style-name="TableCell9">
            <text:p text:style-name="內文">第一種商業區、第二種商業區、市場用地</text:p>
          </table:table-cell>
          <table:table-cell table:style-name="TableCell10">
            <text:p text:style-name="內文">一千五百以上</text:p>
          </table:table-cell>
        </table:table-row>
        <table:table-row table:style-name="TableRow11">
          <table:table-cell table:style-name="TableCell12">
            <text:p text:style-name="內文">第三種商業區、第四種商業區</text:p>
          </table:table-cell>
          <table:table-cell table:style-name="TableCell13">
            <text:p text:style-name="內文">一千以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24T08:01:00Z</meta:creation-date>
    <dc:date>2022-10-24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