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555in" style:use-optimal-column-width="false"/>
    </style:style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81in" fo:margin-left="0.4722in" table:align="left"/>
    </style:style>
    <style:style style:name="TableRow6" style:family="table-row">
      <style:table-row-properties style:min-row-height="0.0416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013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min-row-height="0.027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027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027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79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0131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02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0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0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min-row-height="0.540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013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min-row-height="0.0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0.0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min-row-height="0.047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0131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" style:family="table-row">
      <style:table-row-properties style:min-row-height="0.027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0.027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" style:family="table-row">
      <style:table-row-properties style:min-row-height="0.913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5" style:family="table-row">
      <style:table-row-properties style:min-row-height="0.02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047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013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" style:family="table-row">
      <style:table-row-properties style:min-row-height="0.02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min-row-height="0.027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1" style:family="table-row">
      <style:table-row-properties style:min-row-height="0.051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土地及建築物使用組別</text:p>
          </table:table-cell>
          <table:table-cell table:style-name="TableCell9">
            <text:p text:style-name="內文">總樓地板面積（平方公尺）</text:p>
          </table:table-cell>
          <table:table-cell table:style-name="TableCell10">
            <text:p text:style-name="內文">應附設裝卸位數</text:p>
          </table:table-cell>
          <table:table-cell table:style-name="TableCell11">
            <text:p text:style-name="內文">備註</text:p>
          </table:table-cell>
        </table:table-row>
        <table:table-row table:style-name="TableRow12">
          <table:table-cell table:style-name="TableCell13" table:number-rows-spanned="5">
            <text:p text:style-name="內文">第七組：醫療保健服務業</text:p>
            <text:p text:style-name="內文">第八組：社會福利設施</text:p>
            <text:p text:style-name="內文">第九組：社區通訊設施</text:p>
            <text:p text:style-name="內文">第十組：社區安全設施</text:p>
            <text:p text:style-name="內文">第十二組：公用事業設施</text:p>
            <text:p text:style-name="內文">第十三組：公務機關</text:p>
            <text:p text:style-name="內文">第十五組：社教設施</text:p>
            <text:p text:style-name="內文">第十六組：文康設施</text:p>
            <text:p text:style-name="內文">第二十八組：一般事務所</text:p>
            <text:p text:style-name="內文">第二十九組：自由職業事務所</text:p>
            <text:p text:style-name="內文">第三十組：金融保險業</text:p>
            <text:p text:style-name="內文">第三十七組：旅遊及運輸服務業</text:p>
            <text:p text:style-name="內文">第四十一組：一般旅館業</text:p>
            <text:p text:style-name="內文">第四十二組：國際觀光旅館業</text:p>
            <text:p text:style-name="內文">第四十四組：宗祠及宗教建築</text:p>
          </table:table-cell>
          <table:table-cell table:style-name="TableCell14">
            <text:p text:style-name="內文">二千以下</text:p>
          </table:table-cell>
          <table:table-cell table:style-name="TableCell15">
            <text:p text:style-name="內文">免設</text:p>
          </table:table-cell>
          <table:table-cell table:style-name="TableCell16" table:number-rows-spanned="25">
            <text:p text:style-name="內文">一、每滿十個裝卸位應於其中設置一個大貨車裝卸位。</text:p>
            <text:p text:style-name="內文">二、最小裝卸位尺度：小貨車裝卸位長六公尺，寬二點五公尺，<text:s/>淨高二點七公尺。大貨車裝卸位長十三公尺，寬四公尺，淨高四點<text:s/>二公尺。</text:p>
            <text:p text:style-name="內文">三、同一基地內供「土地及建築物使用組別欄」二欄以上使用者，其設置基準應分別就各該欄表列規定計算後（零數均應計入）予以累加後合併計算。</text:p>
            <text:p text:style-name="內文">四、如經檢討單欄之樓地板面積雖屬免設，但鑑於裝卸位仍有實際之需求，故應以各欄樓地板面積之和，依較高標準計算。</text:p>
          </table:table-cell>
        </table:table-row>
        <table:table-row table:style-name="TableRow17">
          <table:covered-table-cell>
            <text:p text:style-name="內文"/>
          </table:covered-table-cell>
          <table:table-cell table:style-name="TableCell18">
            <text:p text:style-name="內文">超過二千未滿五千</text:p>
          </table:table-cell>
          <table:table-cell table:style-name="TableCell19">
            <text:p text:style-name="內文">一</text:p>
          </table:table-cell>
          <table:covered-table-cell>
            <text:p text:style-name="內文"/>
          </table:covered-table-cell>
        </table:table-row>
        <table:table-row table:style-name="TableRow20">
          <table:covered-table-cell>
            <text:p text:style-name="內文"/>
          </table:covered-table-cell>
          <table:table-cell table:style-name="TableCell21">
            <text:p text:style-name="內文">五千以上未滿一萬</text:p>
          </table:table-cell>
          <table:table-cell table:style-name="TableCell22">
            <text:p text:style-name="內文">二</text:p>
          </table:table-cell>
          <table:covered-table-cell>
            <text:p text:style-name="內文"/>
          </table:covered-table-cell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內文">一萬以上未滿二萬</text:p>
          </table:table-cell>
          <table:table-cell table:style-name="TableCell25">
            <text:p text:style-name="內文">三</text:p>
          </table:table-cell>
          <table:covered-table-cell>
            <text:p text:style-name="內文"/>
          </table:covered-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內文">二萬以上</text:p>
          </table:table-cell>
          <table:table-cell table:style-name="TableCell28">
            <text:p text:style-name="內文">每增加二萬平方公尺增設一個。</text:p>
          </table:table-cell>
          <table:covered-table-cell>
            <text:p text:style-name="內文"/>
          </table:covered-table-cell>
        </table:table-row>
        <table:table-row table:style-name="TableRow29">
          <table:table-cell table:style-name="TableCell30" table:number-rows-spanned="5">
            <text:p text:style-name="內文">第十七組：日常用品零售業</text:p>
            <text:p text:style-name="內文">第十九組：一般零售業甲組</text:p>
            <text:p text:style-name="內文">第二十組：一般零售業乙組</text:p>
            <text:p text:style-name="內文">第二十一組：飲食業</text:p>
            <text:p text:style-name="內文">第二十二組：餐飲業</text:p>
            <text:p text:style-name="內文">第二十四組：特種零售業甲組</text:p>
            <text:p text:style-name="內文">第二十五組：特種零售業乙組</text:p>
            <text:p text:style-name="內文">第二十六組：日常服務業</text:p>
            <text:p text:style-name="內文">第二十七組：一般服務業</text:p>
            <text:p text:style-name="內文">第三十四組：特種服務業</text:p>
          </table:table-cell>
          <table:table-cell table:style-name="TableCell31">
            <text:p text:style-name="內文">一千以下</text:p>
          </table:table-cell>
          <table:table-cell table:style-name="TableCell32">
            <text:p text:style-name="內文">免設</text:p>
          </table:table-cell>
          <table:covered-table-cell>
            <text:p text:style-name="內文"/>
          </table:covered-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內文">超過一千未滿二千</text:p>
          </table:table-cell>
          <table:table-cell table:style-name="TableCell35">
            <text:p text:style-name="內文">一</text:p>
          </table:table-cell>
          <table:covered-table-cell>
            <text:p text:style-name="內文"/>
          </table:covered-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內文">二千以上未滿四千</text:p>
          </table:table-cell>
          <table:table-cell table:style-name="TableCell38">
            <text:p text:style-name="內文">二</text:p>
          </table:table-cell>
          <table:covered-table-cell>
            <text:p text:style-name="內文"/>
          </table:covered-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內文">四千以上未滿六千</text:p>
          </table:table-cell>
          <table:table-cell table:style-name="TableCell41">
            <text:p text:style-name="內文">三</text:p>
          </table:table-cell>
          <table:covered-table-cell>
            <text:p text:style-name="內文"/>
          </table:covered-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內文">六千以上</text:p>
          </table:table-cell>
          <table:table-cell table:style-name="TableCell44">
            <text:p text:style-name="內文">每增加六千平方公尺增設一個</text:p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 table:number-rows-spanned="4">
            <text:p text:style-name="內文">第十八組：零售市場</text:p>
          </table:table-cell>
          <table:table-cell table:style-name="TableCell47">
            <text:p text:style-name="內文">五百以下</text:p>
          </table:table-cell>
          <table:table-cell table:style-name="TableCell48">
            <text:p text:style-name="內文">一</text:p>
          </table:table-cell>
          <table:covered-table-cell>
            <text:p text:style-name="內文"/>
          </table:covered-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內文">超過五百未滿一千</text:p>
          </table:table-cell>
          <table:table-cell table:style-name="TableCell51">
            <text:p text:style-name="內文">二</text:p>
          </table:table-cell>
          <table:covered-table-cell>
            <text:p text:style-name="內文"/>
          </table:covered-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內文">一千以上未滿二千</text:p>
          </table:table-cell>
          <table:table-cell table:style-name="TableCell54">
            <text:p text:style-name="內文">三</text:p>
          </table:table-cell>
          <table:covered-table-cell>
            <text:p text:style-name="內文"/>
          </table:covered-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內文">二千以上</text:p>
          </table:table-cell>
          <table:table-cell table:style-name="TableCell57">
            <text:p text:style-name="內文">每增加二千平方公尺增設一個</text:p>
          </table:table-cell>
          <table:covered-table-cell>
            <text:p text:style-name="內文"/>
          </table:covered-table-cell>
        </table:table-row>
        <table:table-row table:style-name="TableRow58">
          <table:table-cell table:style-name="TableCell59" table:number-rows-spanned="4">
            <text:p text:style-name="內文">第三十一組：修理服務業</text:p>
            <text:p text:style-name="內文">第三十五組：駕駛訓練場</text:p>
            <text:p text:style-name="內文">第三十八組：倉儲業</text:p>
            <text:soft-page-break/>
            <text:p text:style-name="內文">第三十九組：一般批發業</text:p>
            <text:p text:style-name="內文">第四十組：農產品批發業</text:p>
            <text:p text:style-name="內文">第四十六組：施工機料及廢料堆置或處理</text:p>
            <text:p text:style-name="內文">第四十七組：容易妨害衛生之設施甲組</text:p>
            <text:p text:style-name="內文">第四十八組：容易妨害衛生之設施乙組</text:p>
            <text:p text:style-name="內文">第五十一組：公害最輕微之工業</text:p>
            <text:p text:style-name="內文">第五十二組：公害較輕微之工業</text:p>
            <text:p text:style-name="內文">第五十三組：公害輕微之工業</text:p>
            <text:p text:style-name="內文">第五十四組：公害較重之工業</text:p>
            <text:p text:style-name="內文">第五十五組：公害嚴重之工業</text:p>
            <text:p text:style-name="內文">第五十六組：危險性工業</text:p>
          </table:table-cell>
          <table:table-cell table:style-name="TableCell60">
            <text:p text:style-name="內文">五百以下</text:p>
          </table:table-cell>
          <table:table-cell table:style-name="TableCell61">
            <text:p text:style-name="內文">一</text:p>
          </table:table-cell>
          <table:covered-table-cell>
            <text:p text:style-name="內文"/>
          </table:covered-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內文">超過五百未滿二千</text:p>
          </table:table-cell>
          <table:table-cell table:style-name="TableCell64">
            <text:p text:style-name="內文">二</text:p>
          </table:table-cell>
          <table:covered-table-cell>
            <text:p text:style-name="內文"/>
          </table:covered-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內文">二千以上未滿四千</text:p>
          </table:table-cell>
          <table:table-cell table:style-name="TableCell67">
            <text:p text:style-name="內文">三</text:p>
          </table:table-cell>
          <table:covered-table-cell>
            <text:p text:style-name="內文"/>
          </table:covered-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內文">四千以上</text:p>
          </table:table-cell>
          <table:table-cell table:style-name="TableCell70">
            <text:p text:style-name="內文">每增加四千平方公尺增設一個</text:p>
          </table:table-cell>
          <table:covered-table-cell>
            <text:p text:style-name="內文"/>
          </table:covered-table-cell>
        </table:table-row>
        <table:table-row table:style-name="TableRow71">
          <table:table-cell table:style-name="TableCell72" table:number-rows-spanned="3">
            <text:p text:style-name="內文">第三十六組：殮葬服務業</text:p>
          </table:table-cell>
          <table:table-cell table:style-name="TableCell73">
            <text:p text:style-name="內文">五百以下</text:p>
          </table:table-cell>
          <table:table-cell table:style-name="TableCell74">
            <text:p text:style-name="內文">一</text:p>
          </table:table-cell>
          <table:covered-table-cell>
            <text:p text:style-name="內文"/>
          </table:covered-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內文">超過五百未滿一千</text:p>
          </table:table-cell>
          <table:table-cell table:style-name="TableCell77">
            <text:p text:style-name="內文">二</text:p>
          </table:table-cell>
          <table:covered-table-cell>
            <text:p text:style-name="內文"/>
          </table:covered-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內文">一千以上</text:p>
          </table:table-cell>
          <table:table-cell table:style-name="TableCell80">
            <text:p text:style-name="內文">每增加一千平方公尺增設一個</text:p>
          </table:table-cell>
          <table:covered-table-cell>
            <text:p text:style-name="內文"/>
          </table:covered-table-cell>
        </table:table-row>
        <table:table-row table:style-name="TableRow81">
          <table:table-cell table:style-name="TableCell82" table:number-rows-spanned="4">
            <text:p text:style-name="內文">第三十二組：娛樂服務業</text:p>
            <text:p text:style-name="內文">第三十三組：健身服務業</text:p>
          </table:table-cell>
          <table:table-cell table:style-name="TableCell83">
            <text:p text:style-name="內文">一千以下</text:p>
          </table:table-cell>
          <table:table-cell table:style-name="TableCell84">
            <text:p text:style-name="內文">免設</text:p>
          </table:table-cell>
          <table:covered-table-cell>
            <text:p text:style-name="內文"/>
          </table:covered-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內文">超過一千未滿四千</text:p>
          </table:table-cell>
          <table:table-cell table:style-name="TableCell87">
            <text:p text:style-name="內文">一</text:p>
          </table:table-cell>
          <table:covered-table-cell>
            <text:p text:style-name="內文"/>
          </table:covered-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內文">四千以上未滿一萬</text:p>
          </table:table-cell>
          <table:table-cell table:style-name="TableCell90">
            <text:p text:style-name="內文">二</text:p>
          </table:table-cell>
          <table:covered-table-cell>
            <text:p text:style-name="內文"/>
          </table:covered-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內文">一萬以上</text:p>
          </table:table-cell>
          <table:table-cell table:style-name="TableCell93">
            <text:p text:style-name="內文">每增加一萬平方公尺增設一個</text:p>
          </table: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0-24T08:02:00Z</meta:creation-date>
    <dc:date>2022-10-24T08:0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