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083in"/>
    </style:style>
    <style:style style:name="TableColumn3" style:family="table-column">
      <style:table-column-properties style:column-width="1.0756in"/>
    </style:style>
    <style:style style:name="TableColumn4" style:family="table-column">
      <style:table-column-properties style:column-width="1.1868in"/>
    </style:style>
    <style:style style:name="TableColumn5" style:family="table-column">
      <style:table-column-properties style:column-width="4.0708in"/>
    </style:style>
    <style:style style:name="Table1" style:family="table" style:master-page-name="MP0">
      <style:table-properties style:width="7.74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2" style:family="table-row">
      <style:table-row-properties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6" style:family="table-row">
      <style:table-row-properties/>
    </style:style>
    <style:style style:name="P4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75" style:family="table-row">
      <style:table-row-properties/>
    </style:style>
    <style:style style:name="P7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97" style:family="table-row">
      <style:table-row-properties/>
    </style:style>
    <style:style style:name="P9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4" style:family="table-row">
      <style:table-row-properties/>
    </style:style>
    <style:style style:name="P10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3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/></text:p>
            <text:p text:style-name="P9">土地及建築物使用組別</text:p>
          </table:table-cell>
          <table:table-cell table:style-name="TableCell10">
            <text:p text:style-name="P11">總樓地板面積（平方公尺）</text:p>
          </table:table-cell>
          <table:table-cell table:style-name="TableCell12">
            <text:p text:style-name="P13">應附設裝卸位數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 table:number-rows-spanned="5">
            <text:p text:style-name="P18">第七組：醫療保健服務業<text:line-break/>第八組：社會福利設施<text:line-break/>第九組：社區通訊設施<text:line-break/>第十組：社區安全設施<text:line-break/>第十二組：公用事業設施<text:line-break/>第十三組：公務機關<text:line-break/>第十五組：社教設施<text:line-break/>第十六組：文康設施<text:line-break/>第二十八組：一般事務所<text:line-break/>第二十九組：自由職業事務所<text:line-break/><text:soft-page-break/>第三十組：金融保險業<text:line-break/>第三十七組：旅遊及運輸服務業<text:line-break/>第四十一組：一般旅館業<text:line-break/>第四十二組：國際觀光旅館業<text:line-break/>第四十四組：宗祠及宗教建築</text:p>
          </table:table-cell>
          <table:table-cell table:style-name="TableCell19">
            <text:p text:style-name="P20">二千以下</text:p>
          </table:table-cell>
          <table:table-cell table:style-name="TableCell21">
            <text:p text:style-name="P22">免設</text:p>
          </table:table-cell>
          <table:table-cell table:style-name="TableCell23" table:number-rows-spanned="25">
            <text:p text:style-name="P24">一、每滿十個裝卸位應於其中設置一個大貨車裝卸位。<text:line-break/>二、最小裝卸位尺度：小貨車裝卸位長六公尺，寬二點五公尺， 淨高二點七公尺。大貨車裝卸位長十三公尺，寬四公尺，淨高四點 二公尺。<text:line-break/>三、同一基地內供「土地及建築物使用組別欄」二欄以上使用者，其設置基準應分別就各該欄表列規定計算後（零數均應計入）予以累加後合併計算。<text:line-break/>四、如經檢討單欄之樓地板面積雖屬免設，但鑑於裝卸位仍有實際之需求，故應以各欄樓地板面積之和，依較高標準計算。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超過二千未滿五千</text:p>
          </table:table-cell>
          <table:table-cell table:style-name="TableCell29">
            <text:p text:style-name="P30">一</text:p>
          </table:table-cell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五千以上未滿一萬</text:p>
          </table:table-cell>
          <table:table-cell table:style-name="TableCell36">
            <text:p text:style-name="P37">二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一萬以上未滿二萬</text:p>
          </table:table-cell>
          <table:table-cell table:style-name="TableCell43">
            <text:p text:style-name="P44">三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二萬以上</text:p>
          </table:table-cell>
          <table:table-cell table:style-name="TableCell50">
            <text:p text:style-name="P51">每增加二萬平方公尺增設一個。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5">
            <text:p text:style-name="P55">第十七組：日常用品零售業<text:line-break/>第十九組：一般零售業甲組<text:line-break/>第二十組：一般零售業乙組<text:line-break/>第二十一組：飲食業<text:line-break/>第二十二組：餐飲業<text:line-break/>第二十四組：特種零售業甲組<text:line-break/>第二十五組：特<text:soft-page-break/>種零售業乙組<text:line-break/>第二十六組：日常服務業<text:line-break/>第二十七組：一般服務業<text:line-break/>第三十四組：特種服務業</text:p>
          </table:table-cell>
          <table:table-cell table:style-name="TableCell56">
            <text:p text:style-name="P57">一千以下</text:p>
          </table:table-cell>
          <table:table-cell table:style-name="TableCell58">
            <text:p text:style-name="P59">免設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超過一千未滿二千</text:p>
          </table:table-cell>
          <table:table-cell table:style-name="TableCell65">
            <text:p text:style-name="P66">一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二千以上未滿四千</text:p>
          </table:table-cell>
          <table:table-cell table:style-name="TableCell72">
            <text:p text:style-name="P73">二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四千以上未滿六千</text:p>
          </table:table-cell>
          <table:table-cell table:style-name="TableCell79">
            <text:p text:style-name="P80">三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六千以上</text:p>
          </table:table-cell>
          <table:table-cell table:style-name="TableCell86">
            <text:p text:style-name="P87">每增加六千平方公尺增設一個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4">
            <text:p text:style-name="P91">第十八組：零售市場</text:p>
          </table:table-cell>
          <table:table-cell table:style-name="TableCell92">
            <text:p text:style-name="P93">五百以下</text:p>
          </table:table-cell>
          <table:table-cell table:style-name="TableCell94">
            <text:p text:style-name="P95">一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超過五百未滿一千</text:p>
          </table:table-cell>
          <table:table-cell table:style-name="TableCell101">
            <text:p text:style-name="P102">二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一千以上未滿二千</text:p>
          </table:table-cell>
          <table:table-cell table:style-name="TableCell108">
            <text:p text:style-name="P109">三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二千以上</text:p>
          </table:table-cell>
          <table:table-cell table:style-name="TableCell115">
            <text:p text:style-name="P116">每增加二千平方公尺增設一個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4">
            <text:p text:style-name="P120">第三十一組：修理服務業<text:line-break/>第三十五組：駕駛訓練場<text:line-break/>第三十八組：倉<text:soft-page-break/>儲業<text:line-break/>第三十九組：一般批發業<text:line-break/>第四十組：農產品批發業<text:line-break/>第四十六組：施工機料及廢料堆置或處理<text:line-break/>第四十七組：容易妨害衛生之設施甲組<text:line-break/>第四十八組：容易妨害衛生之設施乙組<text:line-break/>第五十一組：公害最輕微之工業<text:line-break/>第五十二組：公害較輕微之工業<text:line-break/>第五十三組：公害輕微之工業<text:line-break/>第五十四組：公害較重之工業<text:line-break/>第五十五組：公<text:soft-page-break/>害嚴重之工業<text:line-break/>第五十六組：危險性工業</text:p>
          </table:table-cell>
          <table:table-cell table:style-name="TableCell121">
            <text:p text:style-name="P122">五百以下</text:p>
          </table:table-cell>
          <table:table-cell table:style-name="TableCell123">
            <text:p text:style-name="P124">一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超過五百未滿二千</text:p>
          </table:table-cell>
          <table:table-cell table:style-name="TableCell130">
            <text:p text:style-name="P131">二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二千以上未滿四千</text:p>
          </table:table-cell>
          <table:table-cell table:style-name="TableCell137">
            <text:p text:style-name="P138">三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四千以上</text:p>
          </table:table-cell>
          <table:table-cell table:style-name="TableCell144">
            <text:p text:style-name="P145">每增加四千平方公尺增設一個</text:p>
          </table:table-cell>
          <table:covered-table-cell>
            <text:p text:style-name="P146"/>
          </table:covered-table-cell>
        </table:table-row>
        <text:soft-page-break/>
        <table:table-row table:style-name="TableRow147">
          <table:table-cell table:style-name="TableCell148" table:number-rows-spanned="3">
            <text:p text:style-name="P149">第三十六組：殮葬服務業</text:p>
          </table:table-cell>
          <table:table-cell table:style-name="TableCell150">
            <text:p text:style-name="P151">五百以下</text:p>
          </table:table-cell>
          <table:table-cell table:style-name="TableCell152">
            <text:p text:style-name="P153">一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超過五百未滿一千</text:p>
          </table:table-cell>
          <table:table-cell table:style-name="TableCell159">
            <text:p text:style-name="P160">二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一千以上</text:p>
          </table:table-cell>
          <table:table-cell table:style-name="TableCell166">
            <text:p text:style-name="P167">每增加一千平方公尺增設一個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4">
            <text:p text:style-name="P171">第三十二組：娛樂服務業<text:line-break/>第三十三組：健身服務業</text:p>
          </table:table-cell>
          <table:table-cell table:style-name="TableCell172">
            <text:p text:style-name="P173">一千以下</text:p>
          </table:table-cell>
          <table:table-cell table:style-name="TableCell174">
            <text:p text:style-name="P175">免設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超過一千未滿四千</text:p>
          </table:table-cell>
          <table:table-cell table:style-name="TableCell181">
            <text:p text:style-name="P182">一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四千以上未滿一萬</text:p>
          </table:table-cell>
          <table:table-cell table:style-name="TableCell188">
            <text:p text:style-name="P189">二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一萬以上</text:p>
          </table:table-cell>
          <table:table-cell table:style-name="TableCell195">
            <text:p text:style-name="P196">每增加一萬平方公尺增設一個</text:p>
          </table:table-cell>
          <table:covered-table-cell>
            <text:p text:style-name="P19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181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7:54:00Z</meta:creation-date>
    <dc:date>2024-12-09T07:54:00Z</dc:date>
    <meta:template xlink:href="Normal" xlink:type="simple"/>
    <meta:editing-cycles>2</meta:editing-cycles>
    <meta:editing-duration>PT0S</meta:editing-duration>
    <meta:document-statistic meta:page-count="5" meta:paragraph-count="2" meta:word-count="174" meta:character-count="1164" meta:row-count="8" meta:non-whitespace-character-count="992"/>
  </office:meta>
</office:document-meta>
</file>