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7" style:family="table-column">
      <style:table-column-properties style:column-width="1.3888in"/>
    </style:style>
    <style:style style:name="TableColumn8" style:family="table-column">
      <style:table-column-properties style:column-width="4.6666in"/>
    </style:style>
    <style:style style:name="TableColumn9" style:family="table-column">
      <style:table-column-properties style:column-width="3.8972in"/>
    </style:style>
    <style:style style:name="Table6" style:family="table">
      <style:table-properties style:width="9.9527in" fo:margin-left="0.009in" table:align="left"/>
    </style:style>
    <style:style style:name="TableRow10" style:family="table-row">
      <style:table-row-properties style:min-row-height="0.5555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" style:family="table-row">
      <style:table-row-properties style:min-row-height="2.0833in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402in" fo:margin-right="0.09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 style:min-row-height="2.0833in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left="0.0402in" fo:margin-right="0.09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min-width="0.36806in" fo:min-height="1.04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-0.04861in" svg:y="-0.01875in" svg:width="1.04167in" svg:height="0.36806in" style:rel-width="scale" style:rel-height="scale"><draw:text-box><text:p text:style-name="內文"><text:span text:style-name="T5">附表三</text:span></text:p></draw:text-box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公共工程</text:span><text:span text:style-name="T14">專業分包管理流程：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階段</text:p>
          </table:table-cell>
          <table:table-cell table:style-name="TableCell18">
            <text:p text:style-name="P19">做法</text:p>
          </table:table-cell>
          <table:table-cell table:style-name="TableCell20">
            <text:p text:style-name="P21">檢附文件</text:p>
          </table:table-cell>
        </table:table-row>
        <table:table-row table:style-name="TableRow22">
          <table:table-cell table:style-name="TableCell23">
            <text:p text:style-name="P24">申報開工</text:p>
          </table:table-cell>
          <table:table-cell table:style-name="TableCell25">
            <text:p text:style-name="P26">承造人填具專業工程項目施作情形表，併同承攬工程手冊送工程主辦機關。</text:p>
          </table:table-cell>
          <table:table-cell table:style-name="TableCell27">
            <text:p text:style-name="P28"><text:span text:style-name="T29">1.</text:span><text:span text:style-name="T30">公共工程</text:span><text:span text:style-name="T31">專業工程項目施作情形表</text:span><text:span text:style-name="T32"><text:line-break/></text:span><text:span text:style-name="T33">2.</text:span><text:span text:style-name="T34">承攬工程手冊</text:span></text:p>
          </table:table-cell>
        </table:table-row>
        <table:table-row table:style-name="TableRow35">
          <table:table-cell table:style-name="TableCell36">
            <text:p text:style-name="P37">竣工註記</text:p>
          </table:table-cell>
          <table:table-cell table:style-name="TableCell38">
            <text:p text:style-name="P39">工程竣工後，由工程主辦機關通知臺北市政府都市發展局，再由臺北市政府都市發展局通知承造人，於領得結算驗收證明書後檢具承攬工程手冊、工程契約書及完工驗收證明書等相關文件辦理竣工註記。</text:p>
          </table:table-cell>
          <table:table-cell table:style-name="TableCell40">
            <text:p text:style-name="P41">1.承攬工程手冊<text:line-break/>2.工程契約書<text:line-break/>3.完工驗收證明書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建築物外牆飾面剝落申請修繕及補助費用作業要點</dc:title>
    <meta:initial-creator>ddaa1089</meta:initial-creator>
    <dc:creator>ww</dc:creator>
    <meta:creation-date>2016-10-04T04:11:00Z</meta:creation-date>
    <dc:date>2016-10-04T04:23:00Z</dc:date>
    <meta:print-date>2016-08-11T01:5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32" meta:character-count="219" meta:row-count="1" meta:non-whitespace-character-count="188"/>
  </office:meta>
</office:document-meta>
</file>