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06in"/>
    </style:style>
    <style:style style:name="TableColumn3" style:family="table-column">
      <style:table-column-properties style:column-width="2.7388in"/>
    </style:style>
    <style:style style:name="TableColumn4" style:family="table-column">
      <style:table-column-properties style:column-width="4.3937in"/>
    </style:style>
    <style:style style:name="Table1" style:family="table" style:master-page-name="MP0">
      <style:table-properties style:width="7.6333in" fo:margin-left="-0.284in" table:align="left"/>
    </style:style>
    <style:style style:name="TableRow5" style:family="table-row">
      <style:table-row-properties style:min-row-height="0.3006in"/>
    </style:style>
    <style:style style:name="TableCell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line-height="0.2777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3" style:family="table-row">
      <style:table-row-properties style:min-row-height="0.2576in"/>
    </style:style>
    <style:style style:name="TableCell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8" style:family="table-row">
      <style:table-row-properties style:min-row-height="0.5618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" style:family="table-row">
      <style:table-row-properties style:min-row-height="0.5701in"/>
    </style:style>
    <style:style style:name="TableCell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2" style:family="table-row">
      <style:table-row-properties style:min-row-height="0.5687in"/>
    </style:style>
    <style:style style:name="TableCell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9" style:family="table-row">
      <style:table-row-properties style:min-row-height="0.577in"/>
    </style:style>
    <style:style style:name="TableCell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6" style:family="table-row">
      <style:table-row-properties style:min-row-height="0.5756in"/>
    </style:style>
    <style:style style:name="TableCell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3" style:family="table-row">
      <style:table-row-properties style:min-row-height="0.5645in"/>
    </style:style>
    <style:style style:name="TableCell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0" style:family="table-row">
      <style:table-row-properties style:min-row-height="0.5631in"/>
    </style:style>
    <style:style style:name="TableCell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7" style:family="table-row">
      <style:table-row-properties style:min-row-height="0.5715in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4" style:family="table-row">
      <style:table-row-properties style:min-row-height="0.5701in"/>
    </style:style>
    <style:style style:name="TableCell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1" style:family="table-row">
      <style:table-row-properties style:min-row-height="0.5701in"/>
    </style:style>
    <style:style style:name="TableCell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8" style:family="table-row">
      <style:table-row-properties style:min-row-height="0.5701in"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5" style:family="table-row">
      <style:table-row-properties style:min-row-height="0.5701in"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2" style:family="table-row">
      <style:table-row-properties style:min-row-height="0.5701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0" style:family="table-row">
      <style:table-row-properties style:min-row-height="1.2798in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3" style:parent-style-name="HTML預設格式" style:family="paragraph">
      <style:paragraph-properties fo:text-align="justify" fo:line-height="0.3333in" fo:margin-left="0.4166in">
        <style:tab-stops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family="graphic" style:name="a0" style:parent-style-name="Graphics">
      <style:graphic-properties fo:min-width="0.36111in" fo:min-height="0.9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<draw:frame draw:z-index="251656704" draw:id="id0" draw:style-name="a0" draw:name="Text Box 2" text:anchor-type="paragraph" svg:x="-0.05625in" svg:y="-0.38889in" svg:width="0.9375in" svg:height="0.36111in" style:rel-width="scale" style:rel-height="scale"><draw:text-box><text:p text:style-name="內文"><text:span text:style-name="T11">附表四</text:span></text:p></draw:text-box><svg:desc/></draw:frame></text:span><text:span text:style-name="T12">公共工程專業工程項目施作情形表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工程名稱及案號: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專業工程項目</text:p>
          </table:table-cell>
          <table:table-cell table:style-name="TableCell23">
            <text:p text:style-name="P24">□符合營造業法第25條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鋼構工程</text:p>
          </table:table-cell>
          <table:table-cell table:style-name="TableCell30">
            <text:p text:style-name="P31">□自行施工<text:line-break/>□專業營造業施工(廠商:________________)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擋土支撐及土方工程</text:p>
          </table:table-cell>
          <table:table-cell table:style-name="TableCell37">
            <text:p text:style-name="P38">□自行施工<text:line-break/>□專業營造業施工(廠商:________________)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基礎工程</text:p>
          </table:table-cell>
          <table:table-cell table:style-name="TableCell44">
            <text:p text:style-name="P45">□自行施工<text:line-break/>□專業營造業施工(廠商:________________)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施工塔架吊裝及模版工程</text:p>
          </table:table-cell>
          <table:table-cell table:style-name="TableCell51">
            <text:p text:style-name="P52">□自行施工<text:line-break/>□專業營造業施工(廠商:________________)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預拌混凝土工程</text:p>
          </table:table-cell>
          <table:table-cell table:style-name="TableCell58">
            <text:p text:style-name="P59">□自行施工<text:line-break/>□專業營造業施工(廠商:________________)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營建鑽探工程</text:p>
          </table:table-cell>
          <table:table-cell table:style-name="TableCell65">
            <text:p text:style-name="P66">□自行施工<text:line-break/>□專業營造業施工(廠商:________________)</text:p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地下管線工程</text:p>
          </table:table-cell>
          <table:table-cell table:style-name="TableCell72">
            <text:p text:style-name="P73">□自行施工<text:line-break/>□專業營造業施工(廠商:________________)</text:p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>帷幕牆工程</text:p>
          </table:table-cell>
          <table:table-cell table:style-name="TableCell79">
            <text:p text:style-name="P80">□自行施工<text:line-break/>□專業營造業施工(廠商:________________)</text:p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>庭園、景觀工程</text:p>
          </table:table-cell>
          <table:table-cell table:style-name="TableCell86">
            <text:p text:style-name="P87">□自行施工<text:line-break/>□專業營造業施工(廠商:________________)</text:p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>環境保護工程</text:p>
          </table:table-cell>
          <table:table-cell table:style-name="TableCell93">
            <text:p text:style-name="P94">□自行施工<text:line-break/>□專業營造業施工(廠商:________________)</text:p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>防水工程</text:p>
          </table:table-cell>
          <table:table-cell table:style-name="TableCell100">
            <text:p text:style-name="P101">□自行施工<text:line-break/>□專業營造業施工(廠商:________________)</text:p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>其他經中央主管機關會同主管機關增訂或變更，並公告之項目。</text:p>
          </table:table-cell>
          <table:table-cell table:style-name="TableCell107">
            <text:p text:style-name="P108">□自行施工</text:p>
            <text:p text:style-name="P109">□專業營造業施工(廠商:________________)</text:p>
          </table:table-cell>
        </table:table-row>
        <table:table-row table:style-name="TableRow110">
          <table:table-cell table:style-name="TableCell111" table:number-columns-spanned="3">
            <text:p text:style-name="P112">以上內容屬實，如有不實依法負責。<text:s text:c="3"/>此致<text:s text:c="2"/>工程主辦機關<text:line-break/>承造人(簽章):<text:line-break/>負責人(簽章):<text:line-break/>監造單位(簽章):</text:p>
          </table:table-cell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0909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建築物外牆飾面剝落申請修繕及補助費用作業要點</dc:title>
    <meta:initial-creator>ddaa1089</meta:initial-creator>
    <dc:creator>ww</dc:creator>
    <meta:creation-date>2016-10-04T04:11:00Z</meta:creation-date>
    <dc:date>2016-10-04T04:23:00Z</dc:date>
    <meta:print-date>2016-08-11T01:5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3" meta:character-count="691" meta:row-count="4" meta:non-whitespace-character-count="589"/>
  </office:meta>
</office:document-meta>
</file>